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638C8F41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6cm" fo:margin-right="0.106cm" fo:margin-top="0cm" fo:margin-bottom="0cm" style:contextual-spacing="false" fo:text-align="justify" style:justify-single-word="false" fo:orphans="0" fo:widows="0" style:punctuation-wrap="hanging" loext:word-spacing-minimum="75%" loext:word-spacing-maximum="133%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7pt" fo:font-weight="bold" style:font-size-asian="7pt" style:language-asian="en" style:country-asian="US" style:font-weight-asian="bold" style:font-name-complex="Arial2" style:font-size-complex="7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Arial1" fo:font-weight="bold" style:language-asian="en" style:country-asian="US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weight="bold" style:language-asian="en" style:country-asian="US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style:language-asian="en" style:country-asian="US" style:font-name-complex="Arial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style:language-asian="en" style:country-asian="US" style:font-name-complex="Arial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Arial1" style:language-asian="en" style:country-asian="US" style:font-name-complex="Arial2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a1a24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05895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top="0cm" fo:margin-bottom="0.101cm" style:contextual-spacing="false" fo:text-align="justify" style:justify-single-word="false" loext:word-spacing-minimum="75%" loext:word-spacing-maximum="133%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 loext:word-spacing-minimum="75%" loext:word-spacing-maximum="133%"/>
      <style:text-properties style:font-name="Arial1" style:language-asian="en" style:country-asian="US" style:font-name-complex="Arial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Arial1" fo:font-weight="bold" style:language-asian="en" style:country-asian="US" style:font-weight-asian="bold" style:font-name-complex="Arial2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style:language-asian="en" style:country-asian="US" style:font-name-complex="Arial2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9.961cm"/>
        </style:tab-stops>
      </style:paragraph-properties>
      <style:text-properties style:font-name="Arial1" style:language-asian="en" style:country-asian="US" style:font-name-complex="Arial2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  <style:text-properties style:font-name="Arial1" style:font-name-complex="Arial2"/>
    </style:style>
    <style:style style:name="P25" style:family="paragraph" style:parent-style-name="Standard">
      <style:paragraph-properties fo:margin-right="0.002cm" fo:margin-top="0cm" fo:margin-bottom="0cm" style:contextual-spacing="false" fo:orphans="0" fo:widows="0" style:punctuation-wrap="hanging">
        <style:tab-stops>
          <style:tab-stop style:position="15.753cm"/>
        </style:tab-stops>
      </style:paragraph-properties>
      <style:text-properties style:font-name="Arial1" style:font-name-complex="Arial2"/>
    </style:style>
    <style:style style:name="P26" style:family="paragraph" style:parent-style-name="Standard">
      <style:paragraph-properties fo:margin-right="0.002cm" fo:margin-top="0cm" fo:margin-bottom="0cm" style:contextual-spacing="false" fo:orphans="0" fo:widows="0" style:punctuation-wrap="hanging">
        <style:tab-stops>
          <style:tab-stop style:position="15.753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Arial1" fo:font-weight="bold" style:language-asian="en" style:country-asian="US" style:font-weight-asian="bold" style:font-name-complex="Arial2" style:font-weight-complex="bold"/>
    </style:style>
    <style:style style:name="T3" style:family="text">
      <style:text-properties fo:color="#000000" loext:opacity="100%" style:font-name="Arial1" style:language-asian="en" style:country-asian="US" style:font-name-complex="Arial2"/>
    </style:style>
    <style:style style:name="T4" style:family="text">
      <style:text-properties style:font-name="Arial1" style:language-asian="en" style:country-asian="US" style:font-name-complex="Arial2"/>
    </style:style>
    <style:style style:name="T5" style:family="text">
      <style:text-properties style:font-name="Arial1" fo:font-weight="normal" style:font-weight-asian="normal" style:font-name-complex="Arial2" style:font-weight-complex="normal"/>
    </style:style>
    <style:style style:name="T6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7" style:family="text">
      <style:text-properties style:font-name="Arial1" fo:font-weight="normal" officeooo:rsid="001a1a24" style:font-weight-asian="normal" style:font-name-complex="Arial2" style:font-weight-complex="normal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205895" style:language-asian="en" style:country-asian="US" style:font-name-complex="Arial2"/>
    </style:style>
    <style:style style:name="T11" style:family="text">
      <style:text-properties style:font-name="Arial1" style:text-underline-style="solid" style:text-underline-width="auto" style:text-underline-color="font-color" style:language-asian="en" style:country-asian="US" style:font-name-complex="Arial2"/>
    </style:style>
    <style:style style:name="T12" style:family="text">
      <style:text-properties style:font-name="Arial1" fo:font-weight="bold" style:language-asian="en" style:country-asian="US" style:font-weight-asian="bold" style:font-name-complex="Arial2"/>
    </style:style>
    <style:style style:name="T13" style:family="text">
      <style:text-properties style:font-name="Arial1"/>
    </style:style>
    <style:style style:name="T14" style:family="text">
      <style:text-properties style:font-name="Arial1" fo:font-weight="bold" officeooo:rsid="00205895" style:language-asian="en" style:country-asian="US" style:font-weight-asian="bold" style:font-name-complex="Arial2"/>
    </style:style>
    <style:style style:name="T15" style:family="text">
      <style:text-properties style:font-name="Arial1" officeooo:rsid="001be52e" style:language-asian="en" style:country-asian="US" style:font-name-complex="Arial2"/>
    </style:style>
    <style:style style:name="T16" style:family="text">
      <style:text-properties style:text-position="super 58%" style:font-name="Tahoma" style:font-name-complex="Tahoma1"/>
    </style:style>
    <style:style style:name="T17" style:family="text">
      <style:text-properties style:font-name="Arial1" officeooo:rsid="001a1a24" style:font-name-complex="Arial2"/>
    </style:style>
    <style:style style:name="T18" style:family="text">
      <style:text-properties style:text-position="super 58%" style:font-name="Arial1" style:font-name-complex="Arial2"/>
    </style:style>
    <style:style style:name="T19" style:family="text">
      <style:text-properties style:font-name="Arial1" fo:font-weight="bold" officeooo:rsid="00205895" style:font-weight-asian="bold" style:font-name-complex="Arial2" style:font-weight-complex="bold"/>
    </style:style>
    <style:style style:name="T20" style:family="text">
      <style:text-properties style:font-name="Arial1" fo:font-weight="bold" officeooo:rsid="001a1a24" style:font-weight-asian="bold" style:font-name-complex="Arial2" style:font-weight-complex="bold"/>
    </style:style>
    <style:style style:name="T21" style:family="text">
      <style:text-properties style:font-name="Arial1" fo:font-size="8pt" style:font-size-asian="8pt" style:language-asian="en" style:country-asian="US" style:font-name-complex="Arial2" style:font-size-complex="8pt"/>
    </style:style>
    <style:style style:name="T22" style:family="text">
      <style:text-properties style:font-name="Arial1" fo:font-size="8pt" officeooo:rsid="001afb8d" style:font-size-asian="8pt" style:language-asian="en" style:country-asian="US" style:font-name-complex="Arial2" style:font-size-complex="8pt"/>
    </style:style>
    <style:style style:name="T23" style:family="text">
      <style:text-properties style:text-position="super 58%" style:font-name-complex="Tahoma1"/>
    </style:style>
    <style:style style:name="T24" style:family="text">
      <style:text-properties style:text-position="super 58%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bookmark text:name="page1"/>Załącznik nr 1 do Regulaminu rekrutacji i uczestnictwa w projekcie</text:p>
      <text:p text:style-name="P3" loext:marker-style-name="T2"/>
      <text:p text:style-name="P4" loext:marker-style-name="T2"/>
      <text:p text:style-name="P4" loext:marker-style-name="T2"/>
      <text:p text:style-name="P5" loext:marker-style-name="T2"><text:span text:style-name="T2">DEKLARACJA UCZESTNICTWA W PROJEKCIE</text:span><text:span text:style-name="T2"/></text:p>
      <text:p text:style-name="P4" loext:marker-style-name="T2"/>
      <text:p text:style-name="P4" loext:marker-style-name="T2"/>
      <text:p text:style-name="P6" loext:marker-style-name="T3"/>
      <text:p text:style-name="P5" loext:marker-style-name="T4"><text:span text:style-name="T4">Ja niżej podpisana/y………………………………………………………</text:span><text:span text:style-name="T4"/></text:p>
      <text:p text:style-name="P7" loext:marker-style-name="T4"/>
      <text:p text:style-name="P7" loext:marker-style-name="T4"/>
      <text:p text:style-name="P5" loext:marker-style-name="T4"><text:span text:style-name="T4">zam…………………………………………………………………………</text:span><text:span text:style-name="T4"/></text:p>
      <text:p text:style-name="P7" loext:marker-style-name="T4"/>
      <text:p text:style-name="P7" loext:marker-style-name="T4"/>
      <text:p text:style-name="P5" loext:marker-style-name="T4"><text:span text:style-name="T4">świadoma/y odpowiedzialności karnej wynikającej z art. 233 § 1 Kodeksu Karnego.</text:span><text:span text:style-name="T4"/></text:p>
      <text:p text:style-name="P8" loext:marker-style-name="T4"/>
      <text:p text:style-name="P9" loext:marker-style-name="T5"><text:span text:style-name="T6">1</text:span><text:span text:style-name="T4">. Deklaruję swój udział w projekcie </text:span><text:bookmark-start text:name="_Hlk199323343"/><text:span text:style-name="Strong_20_Emphasis"><text:span text:style-name="T5">„</text:span></text:span><text:span text:style-name="Strong_20_Emphasis"><text:span text:style-name="T7">Nowe usługi społeczne w gminie Jeziorzany</text:span></text:span><text:span text:style-name="Strong_20_Emphasis"><text:span text:style-name="T5">”</text:span></text:span><text:span text:style-name="T8">, </text:span><text:span text:style-name="T9">realizowanego w ramach</text:span><text:span text:style-name="T8"> </text:span><text:span text:style-name="Strong_20_Emphasis"><text:span text:style-name="T5">Działania 8.5 Usługi Społeczne</text:span></text:span><text:span text:style-name="T8">, </text:span><text:span text:style-name="Strong_20_Emphasis"><text:span text:style-name="T5">Priorytetu VIII Zwiększenie spójności społecznej</text:span></text:span><text:span text:style-name="T8">, </text:span><text:span text:style-name="Strong_20_Emphasis"><text:span text:style-name="T5">Programu Fundusze Europejskie dla Lubelskiego 2021–2027</text:span></text:span><text:span text:style-name="T8">, </text:span><text:span text:style-name="T9">współfinansowanego ze środków</text:span><text:span text:style-name="T8"> </text:span><text:span text:style-name="Strong_20_Emphasis"><text:span text:style-name="T5">Europejskiego Funduszu Społecznego Plu</text:span></text:span><text:bookmark-end text:name="_Hlk199323343"/><text:span text:style-name="Strong_20_Emphasis"><text:span text:style-name="T7">s.</text:span></text:span></text:p>
      <text:p text:style-name="P10" loext:marker-style-name="T5"><text:span text:style-name="T6">2.</text:span><text:span text:style-name="T4">Oświadczam, że zostałem(a) poinformowany/a, iż uczestniczę w projekcie współfinansowanym <text:s/>ze środków Unii Europejskiej w ramach Europejskiego Funduszu Społecznego </text:span><text:span text:style-name="T10">Plus</text:span><text:span text:style-name="T4">, Działanie 8.5 Usługi społeczne, Priorytet VIII Zwiększanie spójności społecznej </text:span><text:span text:style-name="T10">programu Fundusze Europejskie dla Lubelskiego 2021-2027.</text:span><text:span text:style-name="T4"> </text:span></text:p>
      <text:p text:style-name="P11" loext:marker-style-name="T4"><text:span text:style-name="T6">3. </text:span><text:span text:style-name="T4">Oświadczam, że przyjęłam/przyjąłem do wiadomości informację o przetwarzaniu moich danych osobowych zgodnie z treścią oświadczeń zawartych w formularzu rekrutacyjnym.</text:span></text:p>
      <text:p text:style-name="P8" loext:marker-style-name="T4"/>
      <text:p text:style-name="P12" loext:marker-style-name="T4"><text:span text:style-name="T6">4. </text:span><text:span text:style-name="T4">Oświadczam, że zapoznałe(a)m się z regulaminem rekrutacji i uczestnictwa w projekcie </text:span><text:span text:style-name="Strong_20_Emphasis"><text:span text:style-name="T5">„</text:span></text:span><text:span text:style-name="Strong_20_Emphasis"><text:span text:style-name="T7">Nowe usługi społeczne w gminie Jeziorzany</text:span></text:span><text:span text:style-name="Strong_20_Emphasis"><text:span text:style-name="T5">”</text:span></text:span><text:span text:style-name="T8">, </text:span><text:span text:style-name="T11">akceptuję jego treść i zobowiązuję się go przestrzegać</text:span><text:span text:style-name="T4"> .</text:span></text:p>
      <text:p text:style-name="P13" loext:marker-style-name="T4"/>
      <text:p text:style-name="P11" loext:marker-style-name="T12"><text:span text:style-name="T6">5. </text:span><text:span text:style-name="T12">Oświadczam, że spełniam kryteria kwalifikujące mnie do udziału w projekcie określone w Regulaminie rekrutacji i uczestnictwa w Projekcie.</text:span></text:p>
      <text:p text:style-name="P14" loext:marker-style-name="T12"/>
      <text:p text:style-name="P15" loext:marker-style-name="T4"><text:span text:style-name="T12">6</text:span><text:span text:style-name="T4">. Oświadczam, iż zobowiązuję się do wypełnienia Formularza rekrutacyjnego, dotyczącego moich danych osobowych (załącznik nr 2 do Regulaminu) oraz przedłożę do wglądu niezbędną dokumentację potwierdzającą podane dane (np. orzeczenie o niepełnosprawności, zaświadczenie o stanie zdrowia, oświadczenia</text:span><text:span text:style-name="T13"> o spełnieniu warunków kwalifikowania</text:span><text:span text:style-name="T4">).</text:span></text:p>
      <text:p text:style-name="P8" loext:marker-style-name="T4"/>
      <text:p text:style-name="P11" loext:marker-style-name="T4"><text:span text:style-name="T14">7</text:span><text:span text:style-name="T4">. Oświadczam, iż zobowiązuję się do udzielania niezbędnych informacji na każdym etapie realizacji Projektu oraz po jego zakończeniu, a zwłaszcza:</text:span></text:p>
      <text:p text:style-name="P8" loext:marker-style-name="T4"/>
      <text:p text:style-name="P11" loext:marker-style-name="T4"><text:span text:style-name="T6">a. </text:span><text:span text:style-name="T4">informowania <text:s/>o zmianach istotnych danych osobowych, tj. zmiana miejsca zamieszkania zmiana nazwiska, danych kontaktowych, itp., </text:span></text:p>
      <text:p text:style-name="P11" loext:marker-style-name="T4"><text:soft-page-break/><text:span text:style-name="T6">b. </text:span><text:span text:style-name="T4">w przypadku zaistnienia zmian w mojej sytuacji, tj. danych wskazanych w formularzu<text:line-break/>rekrutacyjnym lub rezygnacji z usług społecznych zobowiązuję się do pisemnego powiadomienia Biura Projektu znajdującego się </text:span><text:span text:style-name="T15">na ul. Bohdana Dobrzańskiego 1 lok. I.1L, <text:s text:c="3"/>20-262 Lublin, e-mail jeziorzany@teatrikon.pl</text:span></text:p>
      <text:p text:style-name="P11" loext:marker-style-name="T4"><text:span text:style-name="T6">c. </text:span><text:span text:style-name="T4">uzupełniania <text:s/>niezbędnej dokumentacji, w tym: podpisywania indywidualnych kart usług społecznych/lub list obecności, wypełniania ankiet niezbędnych dla procesu <text:s text:c="39"/>monitoringu i ewaluacji. </text:span></text:p>
      <text:p text:style-name="P11" loext:marker-style-name="T4"><text:span text:style-name="T12">d</text:span><text:span text:style-name="T4">. udzielania niezbędnych informacji o osiąganych rezultatach na każdym etapie realizacji Projektu oraz po jego bezpośrednim zakończeniu tj. do 4 tygodni od zakończenia udziału przez uczestnika.</text:span></text:p>
      <text:p text:style-name="P8" loext:marker-style-name="T4"/>
      <text:p text:style-name="P16" loext:marker-style-name="T16"><text:span text:style-name="T14">8</text:span><text:span text:style-name="T12">. </text:span><text:span text:style-name="T4">Oświadczam, iż</text:span><text:span text:style-name="T9"> mam pełną zdolność do czynności prawnych oraz korzystam z pełni praw<text:line-break/>publicznych./ </text:span><text:span text:style-name="T17">j</text:span><text:span text:style-name="T9">estem osobą ubezwłasnowolnioną i reprezentuje mnie mój<text:line-break/>opiekun prawny.</text:span><text:span text:style-name="T18"> </text:span><text:span text:style-name="T16">⁎</text:span></text:p>
      <text:p text:style-name="P17" loext:marker-style-name="T5"><text:span text:style-name="T19">9</text:span> <text:span text:style-name="T8">Wyrażam zgodę na nieodpłatne utrwalenie, wykorzystanie i rozpowszechnianie mojego wizerunku w celach promocyjnych i informacyjnych związanych z realizacją projektu </text:span><text:span text:style-name="Strong_20_Emphasis"><text:span text:style-name="T5">„</text:span></text:span><text:span text:style-name="Strong_20_Emphasis"><text:span text:style-name="T20">Nowe usługi społeczne w gminie Jeziorzany</text:span></text:span><text:span text:style-name="Strong_20_Emphasis"><text:span text:style-name="T8">”</text:span></text:span><text:span text:style-name="T8">,</text:span><text:span text:style-name="T9"> </text:span><text:span text:style-name="T8">realizowanego w ramach</text:span><text:span text:style-name="T9"> </text:span><text:span text:style-name="Strong_20_Emphasis"><text:span text:style-name="T9">Działania 8.5 Usługi Społeczne</text:span></text:span><text:span text:style-name="T9">, </text:span><text:span text:style-name="Strong_20_Emphasis"><text:span text:style-name="T9">Priorytetu VIII Zwiększenie spójności społecznej</text:span></text:span><text:span text:style-name="T9">, </text:span><text:span text:style-name="Strong_20_Emphasis"><text:span text:style-name="T9">Programu Fundusze Europejskie dla Lubelskiego 2021–2027</text:span></text:span><text:span text:style-name="T9">, </text:span><text:span text:style-name="T8">współfinansowanego ze środków</text:span><text:span text:style-name="T9"> </text:span><text:span text:style-name="Strong_20_Emphasis"><text:span text:style-name="T9">Europejskiego Funduszu Społecznego Plus</text:span></text:span></text:p>
      <text:p text:style-name="P18" loext:marker-style-name="T8"/>
      <text:p text:style-name="P19" loext:marker-style-name="T4"/>
      <text:p text:style-name="P20" loext:marker-style-name="T4"><text:span text:style-name="T4"><text:s text:c="43"/></text:span><text:span text:style-name="T4"/></text:p>
      <text:p text:style-name="P19" loext:marker-style-name="T4"/>
      <text:p text:style-name="P21" loext:marker-style-name="T4"><text:span text:style-name="T4">……………………………………………………..</text:span><text:span text:style-name="T4"/></text:p>
      <text:p text:style-name="P22" loext:marker-style-name="T21"><text:span text:style-name="T21">MIEJSCOWOŚĆ I DATA <text:s text:c="83"/></text:span><text:span text:style-name="T21"/></text:p>
      <text:p text:style-name="P23" loext:marker-style-name="T4"/>
      <text:p text:style-name="P22" loext:marker-style-name="T4"><text:span text:style-name="T4">………………………………………………………….</text:span><text:span text:style-name="T4"/></text:p>
      <text:p text:style-name="P22" loext:marker-style-name="T21"><text:span text:style-name="T21">CZYTELNY PODPIS UCZESTNIKA PROJEKTU/</text:span><text:span text:style-name="T22">OPIEKUNA PRAWNEGO</text:span></text:p>
      <text:p text:style-name="P23" loext:marker-style-name="T4"/>
      <text:p text:style-name="P23" loext:marker-style-name="T4"/>
      <text:p text:style-name="P24" loext:marker-style-name="T4"><text:span text:style-name="T4"/></text:p>
      <text:p text:style-name="P25" loext:marker-style-name="T9"/>
      <text:p text:style-name="P26"><text:span text:style-name="T23">⁎</text:span><text:span text:style-name="T24"> Niepotrzebne skreślić</text:span></text:p>
      <text:p text:style-name="P2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1pt" style:font-name-asian="Times New Roman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swiss" style:font-pitch="variable" fo:font-size="10pt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swiss" style:font-pitch="variable" style:font-name-complex="Calibri1" style:font-family-complex="Calibri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swiss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Calibri" fo:font-family="Calibri" style:font-family-generic="swiss" style:font-pitch="variable" fo:font-size="10pt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Calibri" fo:font-family="Calibri" style:font-family-generic="swiss" style:font-pitch="variable" fo:font-size="10pt" fo:font-weight="bold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agłówek_20_Znak" style:display-name="Nagłówek Znak" style:family="text" style:parent-style-name="Default_20_Paragraph_20_Font">
      <style:text-properties fo:font-size="11pt" style:font-name-asian="Times New Roman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swiss" style:font-pitch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489cm" svg:height="1.603cm" draw:z-index="1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k</meta:initial-creator>
    <meta:editing-cycles>9</meta:editing-cycles>
    <meta:print-date>2025-09-26T07:58:00</meta:print-date>
    <meta:creation-date>2025-07-24T12:59:00</meta:creation-date>
    <dc:date>2026-06-15T10:50:47.866487800</dc:date>
    <meta:editing-duration>PT53M51S</meta:editing-duration>
    <meta:generator>LibreOffice/25.8.6.2$Windows_X86_64 LibreOffice_project/b4b39682cd9868fa725bc664aff94278d315bd04</meta:generator>
    <meta:document-statistic meta:table-count="0" meta:image-count="1" meta:object-count="0" meta:page-count="2" meta:paragraph-count="25" meta:word-count="419" meta:character-count="3590" meta:non-whitespace-character-count="302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