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BC000000638C8F417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41cm" fo:margin-left="0.198cm" fo:margin-top="0cm" fo:margin-bottom="0cm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3.778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081cm"/>
    </style:style>
    <style:style style:name="Tabela1.E" style:family="table-column">
      <style:table-column-properties style:column-width="1.076cm"/>
    </style:style>
    <style:style style:name="Tabela1.F" style:family="table-column">
      <style:table-column-properties style:column-width="0.617cm"/>
    </style:style>
    <style:style style:name="Tabela1.G" style:family="table-column">
      <style:table-column-properties style:column-width="0.453cm"/>
    </style:style>
    <style:style style:name="Tabela1.I" style:family="table-column">
      <style:table-column-properties style:column-width="1.131cm"/>
    </style:style>
    <style:style style:name="Tabela1.J" style:family="table-column">
      <style:table-column-properties style:column-width="1.192cm"/>
    </style:style>
    <style:style style:name="Tabela1.K" style:family="table-column">
      <style:table-column-properties style:column-width="1.113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074cm"/>
    </style:style>
    <style:style style:name="Tabela1.N" style:family="table-column">
      <style:table-column-properties style:column-width="1.159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17cm" fo:keep-together="auto"/>
    </style:style>
    <style:style style:name="Tabela1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K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M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5" style:family="table-row">
      <style:table-row-properties style:min-row-height="0.926cm" fo:keep-together="auto"/>
    </style:style>
    <style:style style:name="Tabela1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6" style:family="table-row">
      <style:table-row-properties style:min-row-height="0.998cm" fo:keep-together="auto"/>
    </style:style>
    <style:style style:name="Tabela1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G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7" style:family="table-row">
      <style:table-row-properties style:min-row-height="2.275cm" fo:keep-together="auto"/>
    </style:style>
    <style:style style:name="Tabela1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8" style:family="table-row">
      <style:table-row-properties style:min-row-height="2.475cm" fo:keep-together="auto"/>
    </style:style>
    <style:style style:name="Tabela1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9" style:family="table-row">
      <style:table-row-properties style:min-row-height="0.714cm" fo:keep-together="auto"/>
    </style:style>
    <style:style style:name="Tabela1.10" style:family="table-row">
      <style:table-row-properties style:min-row-height="0.748cm" fo:keep-together="auto"/>
    </style:style>
    <style:style style:name="Tabela1.C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1" style:family="table-row">
      <style:table-row-properties style:min-row-height="0.482cm" fo:keep-together="auto"/>
    </style:style>
    <style:style style:name="Tabela1.B11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2" style:family="table-row">
      <style:table-row-properties style:min-row-height="0.72cm" fo:keep-together="auto"/>
    </style:style>
    <style:style style:name="Tabela1.C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3" style:family="table-row">
      <style:table-row-properties style:min-row-height="0.704cm" fo:keep-together="auto"/>
    </style:style>
    <style:style style:name="Tabela1.C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4" style:family="table-row">
      <style:table-row-properties style:min-row-height="0.69cm" fo:keep-together="auto"/>
    </style:style>
    <style:style style:name="Tabela1.C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5" style:family="table-row">
      <style:table-row-properties style:min-row-height="0.651cm" fo:keep-together="auto"/>
    </style:style>
    <style:style style:name="Tabela1.C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6" style:family="table-row">
      <style:table-row-properties style:min-row-height="0.751cm" fo:keep-together="auto"/>
    </style:style>
    <style:style style:name="Tabela1.C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7" style:family="table-row">
      <style:table-row-properties style:min-row-height="0.718cm" fo:keep-together="auto"/>
    </style:style>
    <style:style style:name="Tabela1.C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8" style:family="table-cell">
      <style:table-cell-properties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17.057cm" fo:margin-left="0.198cm" fo:margin-top="0cm" fo:margin-bottom="0cm" table:align="left" style:writing-mode="lr-tb"/>
    </style:style>
    <style:style style:name="Tabela2.A" style:family="table-column">
      <style:table-column-properties style:column-width="5.106cm"/>
    </style:style>
    <style:style style:name="Tabela2.B" style:family="table-column">
      <style:table-column-properties style:column-width="2.431cm"/>
    </style:style>
    <style:style style:name="Tabela2.C" style:family="table-column">
      <style:table-column-properties style:column-width="3.471cm"/>
    </style:style>
    <style:style style:name="Tabela2.D" style:family="table-column">
      <style:table-column-properties style:column-width="6.048cm"/>
    </style:style>
    <style:style style:name="Tabela2.1" style:family="table-row">
      <style:table-row-properties style:min-row-height="0.473cm" fo:keep-together="auto"/>
    </style:style>
    <style:style style:name="Tabela2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886cm" fo:keep-together="auto"/>
    </style:style>
    <style:style style:name="Tabe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3" style:family="table-row">
      <style:table-row-properties style:min-row-height="1.175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4" style:family="table-row">
      <style:table-row-properties style:min-row-height="5.498cm" fo:keep-together="auto"/>
    </style:style>
    <style:style style:name="Tabela2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3" style:family="table">
      <style:table-properties style:width="17.194cm" fo:margin-left="0.198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6.036cm"/>
    </style:style>
    <style:style style:name="Tabela3.C" style:family="table-column">
      <style:table-column-properties style:column-width="2.477cm"/>
    </style:style>
    <style:style style:name="Tabela3.D" style:family="table-column">
      <style:table-column-properties style:column-width="2.614cm"/>
    </style:style>
    <style:style style:name="Tabela3.E" style:family="table-column">
      <style:table-column-properties style:column-width="0.533cm"/>
    </style:style>
    <style:style style:name="Tabela3.F" style:family="table-column">
      <style:table-column-properties style:column-width="0.048cm"/>
    </style:style>
    <style:style style:name="Tabela3.G" style:family="table-column">
      <style:table-column-properties style:column-width="0.074cm"/>
    </style:style>
    <style:style style:name="Tabela3.H" style:family="table-column">
      <style:table-column-properties style:column-width="4.41cm"/>
    </style:style>
    <style:style style:name="Tabela3.1" style:family="table-row">
      <style:table-row-properties style:min-row-height="0.877cm" fo:keep-together="auto"/>
    </style:style>
    <style:style style:name="Tabela3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74cm" fo:keep-together="auto"/>
    </style:style>
    <style:style style:name="Tabela3.F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3" style:family="table-row">
      <style:table-row-properties style:min-row-height="0.76cm" fo:keep-together="auto"/>
    </style:style>
    <style:style style:name="Tabela3.F3" style:family="table-cell">
      <style:table-cell-properties fo:padding-left="0.009cm" fo:padding-right="0.009cm" fo:padding-top="0cm" fo:padding-bottom="0cm" fo:border="0.5pt solid #000000" style:writing-mode="lr-tb"/>
    </style:style>
    <style:style style:name="Tabela3.4" style:family="table-row">
      <style:table-row-properties style:min-row-height="0.893cm" fo:keep-together="auto"/>
    </style:style>
    <style:style style:name="Tabela3.F4" style:family="table-cell">
      <style:table-cell-properties fo:padding-left="0.009cm" fo:padding-right="0.009cm" fo:padding-top="0cm" fo:padding-bottom="0cm" fo:border="0.5pt solid #000000" style:writing-mode="lr-tb"/>
    </style:style>
    <style:style style:name="Tabela3.5" style:family="table-row">
      <style:table-row-properties style:min-row-height="0.658cm" fo:keep-together="auto"/>
    </style:style>
    <style:style style:name="Tabela3.F5" style:family="table-cell">
      <style:table-cell-properties fo:padding-left="0.009cm" fo:padding-right="0.009cm" fo:padding-top="0cm" fo:padding-bottom="0cm" fo:border="0.5pt solid #000000" style:writing-mode="lr-tb"/>
    </style:style>
    <style:style style:name="Tabela3.6" style:family="table-row">
      <style:table-row-properties style:min-row-height="0.72cm" fo:keep-together="auto"/>
    </style:style>
    <style:style style:name="Tabela3.F6" style:family="table-cell">
      <style:table-cell-properties fo:padding-left="0.009cm" fo:padding-right="0.009cm" fo:padding-top="0cm" fo:padding-bottom="0cm" fo:border="0.5pt solid #000000" style:writing-mode="lr-tb"/>
    </style:style>
    <style:style style:name="Tabela3.F7" style:family="table-cell">
      <style:table-cell-properties fo:padding-left="0.009cm" fo:padding-right="0.009cm" fo:padding-top="0cm" fo:padding-bottom="0cm" fo:border="0.5pt solid #000000" style:writing-mode="lr-tb"/>
    </style:style>
    <style:style style:name="Tabela3.8" style:family="table-row">
      <style:table-row-properties style:min-row-height="1.554cm" fo:keep-together="auto"/>
    </style:style>
    <style:style style:name="Tabela3.B8" style:family="table-cell">
      <style:table-cell-properties fo:padding-left="0.009cm" fo:padding-right="0.009cm" fo:padding-top="0cm" fo:padding-bottom="0cm" fo:border="0.5pt solid #000000" style:writing-mode="lr-tb"/>
    </style:style>
    <style:style style:name="Tabela3.9" style:family="table-row">
      <style:table-row-properties style:min-row-height="0.482cm" fo:keep-together="auto"/>
    </style:style>
    <style:style style:name="Tabela3.A9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fo:padding-left="0.009cm" fo:padding-right="0.009cm" fo:padding-top="0cm" fo:padding-bottom="0cm" fo:border="0.5pt solid #000000" style:writing-mode="lr-tb"/>
    </style:style>
    <style:style style:name="Tabela3.C9" style:family="table-cell">
      <style:table-cell-properties fo:padding-left="0.009cm" fo:padding-right="0.009cm" fo:padding-top="0cm" fo:padding-bottom="0cm" fo:border="0.5pt solid #000000" style:writing-mode="lr-tb"/>
    </style:style>
    <style:style style:name="Tabela3.E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3.10" style:family="table-row">
      <style:table-row-properties style:min-row-height="1.986cm" fo:keep-together="auto"/>
    </style:style>
    <style:style style:name="Tabela3.B10" style:family="table-cell">
      <style:table-cell-properties fo:padding-left="0.009cm" fo:padding-right="0.009cm" fo:padding-top="0cm" fo:padding-bottom="0cm" fo:border="0.5pt solid #000000" style:writing-mode="lr-tb"/>
    </style:style>
    <style:style style:name="Tabela3.11" style:family="table-row">
      <style:table-row-properties style:min-row-height="0.584cm" fo:keep-together="auto"/>
    </style:style>
    <style:style style:name="Tabela3.B1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D1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12" style:family="table-row">
      <style:table-row-properties style:min-row-height="1.572cm" fo:keep-together="auto"/>
    </style:style>
    <style:style style:name="Tabela3.B1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13" style:family="table-row">
      <style:table-row-properties style:min-row-height="1.169cm" fo:keep-together="auto"/>
    </style:style>
    <style:style style:name="Tabela3.A13" style:family="table-cell">
      <style:table-cell-properties style:vertical-align="middle" fo:background-color="#f1f1f1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13" style:family="table-cell">
      <style:table-cell-properties style:vertical-align="middle" fo:background-color="#f2f2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H13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14" style:family="table-cell">
      <style:table-cell-properties fo:padding-left="0.009cm" fo:padding-right="0.009cm" fo:padding-top="0cm" fo:padding-bottom="0cm" fo:border="0.5pt solid #000000" style:writing-mode="lr-tb"/>
    </style:style>
    <style:style style:name="Tabela3.15" style:family="table-row">
      <style:table-row-properties style:min-row-height="0.467cm" fo:keep-together="auto"/>
    </style:style>
    <style:style style:name="Tabela3.B15" style:family="table-cell">
      <style:table-cell-properties fo:background-color="#f2f2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16" style:family="table-row">
      <style:table-row-properties style:min-row-height="0.75cm" fo:keep-together="auto"/>
    </style:style>
    <style:style style:name="Tabela3.A16" style:family="table-cell">
      <style:table-cell-properties style:vertical-align="middle"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B16" style:family="table-cell">
      <style:table-cell-properties fo:padding-left="0.009cm" fo:padding-right="0.009cm" fo:padding-top="0cm" fo:padding-bottom="0cm" fo:border="0.5pt solid #000000" style:writing-mode="lr-tb"/>
    </style:style>
    <style:style style:name="Tabela3.17" style:family="table-row">
      <style:table-row-properties style:min-row-height="0.736cm" fo:keep-together="auto"/>
    </style:style>
    <style:style style:name="Tabela3.B17" style:family="table-cell">
      <style:table-cell-properties fo:padding-left="0.009cm" fo:padding-right="0.009cm" fo:padding-top="0cm" fo:padding-bottom="0cm" fo:border="0.5pt solid #000000" style:writing-mode="lr-tb"/>
    </style:style>
    <style:style style:name="Tabela3.18" style:family="table-row">
      <style:table-row-properties style:min-row-height="1.222cm" fo:keep-together="auto"/>
    </style:style>
    <style:style style:name="Tabela3.B18" style:family="table-cell">
      <style:table-cell-properties fo:padding-left="0.009cm" fo:padding-right="0.009cm" fo:padding-top="0cm" fo:padding-bottom="0cm" fo:border="0.5pt solid #000000" style:writing-mode="lr-tb"/>
    </style:style>
    <style:style style:name="Tabela3.19" style:family="table-row">
      <style:table-row-properties style:min-row-height="1.067cm" fo:keep-together="auto"/>
    </style:style>
    <style:style style:name="Tabela3.B19" style:family="table-cell">
      <style:table-cell-properties fo:padding-left="0.009cm" fo:padding-right="0.009cm" fo:padding-top="0cm" fo:padding-bottom="0cm" fo:border="0.5pt solid #000000" style:writing-mode="lr-tb"/>
    </style:style>
    <style:style style:name="Tabela4" style:family="table">
      <style:table-properties style:width="12.973cm" fo:margin-left="1.245cm" fo:margin-top="0cm" fo:margin-bottom="0cm" table:align="left" style:writing-mode="lr-tb"/>
    </style:style>
    <style:style style:name="Tabela4.A" style:family="table-column">
      <style:table-column-properties style:column-width="7.551cm"/>
    </style:style>
    <style:style style:name="Tabela4.B" style:family="table-column">
      <style:table-column-properties style:column-width="5.422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padding="0cm" fo:border="none" style:writing-mode="lr-tb"/>
    </style:style>
    <style:style style:name="Tabela5" style:family="table">
      <style:table-properties style:width="12.973cm" fo:margin-left="1.245cm" fo:margin-top="0cm" fo:margin-bottom="0cm" table:align="left" style:writing-mode="lr-tb"/>
    </style:style>
    <style:style style:name="Tabela5.A" style:family="table-column">
      <style:table-column-properties style:column-width="7.551cm"/>
    </style:style>
    <style:style style:name="Tabela5.B" style:family="table-column">
      <style:table-column-properties style:column-width="5.422cm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fo:padding="0cm" fo:border="none" style:writing-mode="lr-tb"/>
    </style:style>
    <style:style style:name="P1" style:family="paragraph" style:parent-style-name="Standard_20__28_WW_29__20__28_WW_29_" style:master-page-name="Standard">
      <style:paragraph-properties fo:text-align="center" style:justify-single-word="false" style:page-number="auto"/>
      <style:text-properties style:font-name="Arial1" fo:font-size="10pt" style:font-size-asian="10pt" style:font-size-complex="10pt"/>
    </style:style>
    <style:style style:name="P2" style:family="paragraph" style:parent-style-name="Heading_20_1">
      <style:paragraph-properties fo:margin-left="0.288cm" fo:margin-right="1.279cm" fo:margin-top="0.363cm" fo:margin-bottom="0cm" style:contextual-spacing="false"/>
    </style:style>
    <style:style style:name="P3" style:family="paragraph" style:parent-style-name="List_20_Paragraph">
      <style:paragraph-properties fo:margin-left="0.422cm" fo:margin-right="0.245cm" fo:text-align="center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4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5" style:family="paragraph" style:parent-style-name="Table_20_Paragraph">
      <style:paragraph-properties fo:margin-left="5.592cm" fo:margin-top="0cm" fo:margin-bottom="0cm" style:contextual-spacing="false" fo:line-height="0.47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23cm" fo:margin-top="0cm" fo:margin-bottom="0cm" style:contextual-spacing="false" fo:line-height="0.44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011cm" fo:margin-right="0.005cm" fo:margin-top="0.265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185cm" fo:margin-top="0.21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style:letter-kerning="false" style:font-size-asian="10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85cm" fo:margin-top="0.219cm" fo:margin-bottom="0cm" style:contextual-spacing="false" fo:text-align="start" style:justify-single-word="false" fo:orphans="0" fo:widows="0"/>
      <style:text-properties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11cm" fo:margin-right="0.005cm" fo:margin-top="0.277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85cm" fo:margin-top="0cm" fo:margin-bottom="0cm" style:contextual-spacing="false" fo:line-height="0.46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185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11cm" fo:margin-right="0.005cm" fo:margin-top="0.268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11cm" fo:margin-right="0.005cm" fo:margin-top="0.303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85cm" fo:margin-top="0.258cm" fo:margin-bottom="0cm" style:contextual-spacing="false" fo:text-align="start" style:justify-single-word="false" fo:orphans="0" fo:widows="0"/>
      <style:text-properties fo:font-size="11pt" fo:letter-spacing="-0.007cm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1.326cm" fo:margin-top="0.19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3.298cm" fo:margin-top="0.19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top="0.42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11cm" fo:margin-right="0.005cm" fo:margin-top="0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85cm" fo:margin-right="1.028cm" fo:margin-top="0.379cm" fo:margin-bottom="0cm" style:contextual-spacing="false" fo:line-height="119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85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191cm" fo:margin-top="0cm" fo:margin-bottom="0cm" style:contextual-spacing="false" fo:line-height="0.46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623cm" fo:margin-top="0cm" fo:margin-bottom="0cm" style:contextual-spacing="false" fo:line-height="0.603cm" fo:text-align="start" style:justify-single-word="false" fo:orphans="0" fo:widows="0">
        <style:tab-stops>
          <style:tab-stop style:position="0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623cm" fo:margin-top="0cm" fo:margin-bottom="0cm" style:contextual-spacing="false" fo:line-height="0.601cm" fo:text-align="start" style:justify-single-word="false" fo:orphans="0" fo:widows="0">
        <style:tab-stops>
          <style:tab-stop style:position="0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623cm" fo:margin-top="0cm" fo:margin-bottom="0cm" style:contextual-spacing="false" fo:line-height="0.57cm" fo:text-align="start" style:justify-single-word="false" fo:orphans="0" fo:widows="0">
        <style:tab-stops>
          <style:tab-stop style:position="0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top="0.15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top="0.19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85cm" fo:margin-top="0cm" fo:margin-bottom="0cm" style:contextual-spacing="false" fo:text-align="start" style:justify-single-word="false" fo:orphans="0" fo:widows="0"/>
      <style:text-properties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623cm" fo:margin-right="2.193cm" fo:margin-top="0.002cm" fo:margin-bottom="0cm" style:contextual-spacing="false" fo:line-height="99%" fo:text-align="start" style:justify-single-word="false" fo:orphans="0" fo:widows="0">
        <style:tab-stops>
          <style:tab-stop style:position="0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6.634cm" fo:margin-top="0.11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011cm" fo:margin-right="0.005cm" fo:margin-top="0.18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top="0.06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85cm" fo:margin-right="0.365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91cm" fo:margin-top="0.18cm" fo:margin-bottom="0cm" style:contextual-spacing="false" fo:text-align="start" style:justify-single-word="false" fo:orphans="0" fo:widows="0"/>
      <style:text-properties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011cm" fo:margin-top="0.183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91cm" fo:margin-top="0.183cm" fo:margin-bottom="0cm" style:contextual-spacing="false" fo:text-align="start" style:justify-single-word="false" fo:orphans="0" fo:widows="0"/>
      <style:text-properties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11cm" fo:margin-top="0.18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191cm" fo:margin-top="0.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91cm" fo:margin-top="0.18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011cm" fo:margin-right="0.002cm" fo:margin-top="0.265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185cm" fo:margin-top="0.26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011cm" fo:margin-top="0.261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185cm" fo:margin-top="0.26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ext_20_body">
      <style:paragraph-properties fo:margin-top="0.289cm" fo:margin-bottom="0cm" style:contextual-spacing="false"/>
      <style:text-properties fo:font-size="10pt" style:font-size-asian="10pt"/>
    </style:style>
    <style:style style:name="P47" style:family="paragraph">
      <loext:graphic-properties draw:fill="solid" draw:fill-color="#000000"/>
      <style:paragraph-properties fo:text-align="center"/>
    </style:style>
    <style:style style:name="P48" style:family="paragraph" style:parent-style-name="Standard">
      <style:paragraph-properties fo:margin-left="0.252cm" fo:margin-top="0.168cm" fo:margin-bottom="0cm" style:contextual-spacing="false" fo:line-height="0.344cm"/>
    </style:style>
    <style:style style:name="P49" style:family="paragraph" style:parent-style-name="Standard">
      <style:paragraph-properties fo:margin-left="0.252cm" fo:margin-right="1.415cm"/>
    </style:style>
    <style:style style:name="P50" style:family="paragraph" style:parent-style-name="Standard">
      <style:paragraph-properties fo:margin-left="0.252cm" fo:margin-right="1.236cm" fo:margin-top="0cm" fo:margin-bottom="0cm" style:contextual-spacing="false"/>
    </style:style>
    <style:style style:name="P51" style:family="paragraph" style:parent-style-name="Text_20_body" style:master-page-name="Converted1">
      <style:paragraph-properties fo:margin-top="0.004cm" fo:margin-bottom="0cm" style:contextual-spacing="false" style:page-number="auto"/>
      <style:text-properties fo:font-size="8.5pt" style:font-size-asian="8.5pt"/>
    </style:style>
    <style:style style:name="P52" style:family="paragraph" style:parent-style-name="Table_20_Paragraph">
      <style:paragraph-properties fo:margin-left="2.374cm" fo:margin-top="0cm" fo:margin-bottom="0cm" style:contextual-spacing="false" fo:line-height="0.437cm" fo:text-align="start" style:justify-single-word="false" fo:orphans="0" fo:widows="0">
        <style:tab-stops>
          <style:tab-stop style:position="3.4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 fo:line-height="0.607cm" fo:text-align="start" style:justify-single-word="false" fo:orphans="0" fo:widows="0">
        <style:tab-stops>
          <style:tab-stop style:position="0.82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1.074cm" fo:margin-top="0cm" fo:margin-bottom="0cm" style:contextual-spacing="false" fo:line-height="0.601cm" fo:text-align="start" style:justify-single-word="false" fo:orphans="0" fo:widows="0">
        <style:tab-stops>
          <style:tab-stop style:position="1.57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1.074cm" fo:margin-right="2.977cm" fo:margin-top="0.002cm" fo:margin-bottom="0cm" style:contextual-spacing="false" fo:line-height="99%" fo:text-align="start" style:justify-single-word="false" fo:orphans="0" fo:widows="0">
        <style:tab-stops>
          <style:tab-stop style:position="1.57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822cm" fo:margin-top="0.004cm" fo:margin-bottom="0cm" style:contextual-spacing="false" fo:line-height="0.572cm" fo:text-align="start" style:justify-single-word="false" fo:orphans="0" fo:widows="0">
        <style:tab-stops>
          <style:tab-stop style:position="0.82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653cm" fo:margin-top="0cm" fo:margin-bottom="0cm" style:contextual-spacing="false" fo:line-height="0.607cm" fo:text-align="start" style:justify-single-word="false" fo:orphans="0" fo:widows="0">
        <style:tab-stops>
          <style:tab-stop style:position="0.6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18cm" fo:margin-top="0cm" fo:margin-bottom="0cm" style:contextual-spacing="false" fo:line-height="0.47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907cm" fo:margin-top="0cm" fo:margin-bottom="0cm" style:contextual-spacing="false" fo:line-height="0.603cm" fo:text-align="start" style:justify-single-word="false" fo:orphans="0" fo:widows="0">
        <style:tab-stops>
          <style:tab-stop style:position="0.90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907cm" fo:margin-top="0cm" fo:margin-bottom="0cm" style:contextual-spacing="false" fo:line-height="0.601cm" fo:text-align="start" style:justify-single-word="false" fo:orphans="0" fo:widows="0">
        <style:tab-stops>
          <style:tab-stop style:position="0.90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907cm" fo:margin-top="0cm" fo:margin-bottom="0cm" style:contextual-spacing="false" fo:line-height="0.57cm" fo:text-align="start" style:justify-single-word="false" fo:orphans="0" fo:widows="0">
        <style:tab-stops>
          <style:tab-stop style:position="0.90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1.45cm" fo:margin-right="1.672cm" fo:margin-top="0.011cm" fo:margin-bottom="0cm" style:contextual-spacing="false" fo:line-height="0.564cm" fo:text-align="start" style:justify-single-word="false" fo:orphans="0" fo:widows="0" fo:text-indent="-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right="0.235cm" fo:margin-top="0cm" fo:margin-bottom="0cm" style:contextual-spacing="false" fo:line-height="99%" fo:text-align="start" style:justify-single-word="false" fo:orphans="0" fo:widows="0">
        <style:tab-stops>
          <style:tab-stop style:position="0.185cm"/>
          <style:tab-stop style:position="0.6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top="0.002cm" fo:margin-bottom="0cm" style:contextual-spacing="false" fo:line-height="0.603cm" fo:text-align="start" style:justify-single-word="false" fo:orphans="0" fo:widows="0">
        <style:tab-stops>
          <style:tab-stop style:position="0.65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top="0cm" fo:margin-bottom="0cm" style:contextual-spacing="false" fo:line-height="0.601cm" fo:text-align="start" style:justify-single-word="false" fo:orphans="0" fo:widows="0">
        <style:tab-stops>
          <style:tab-stop style:position="0.65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185cm" fo:margin-right="0.42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185cm" fo:margin-top="0cm" fo:margin-bottom="0cm" style:contextual-spacing="false" fo:line-height="0.601cm" fo:text-align="start" style:justify-single-word="false" fo:orphans="0" fo:widows="0">
        <style:tab-stops>
          <style:tab-stop style:position="0.65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185cm" fo:margin-top="0cm" fo:margin-bottom="0cm" style:contextual-spacing="false" fo:line-height="0.443cm" fo:text-align="start" style:justify-single-word="false" fo:orphans="0" fo:widows="0"/>
      <style:text-properties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185cm" fo:margin-right="0.261cm" fo:margin-top="0cm" fo:margin-bottom="0cm" style:contextual-spacing="false" fo:line-height="99%" fo:text-align="start" style:justify-single-word="false" fo:orphans="0" fo:widows="0">
        <style:tab-stops>
          <style:tab-stop style:position="0.185cm"/>
          <style:tab-stop style:position="0.6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185cm" fo:margin-right="0.261cm" fo:margin-top="0.005cm" fo:margin-bottom="0cm" style:contextual-spacing="false" fo:line-height="99%" fo:text-align="start" style:justify-single-word="false" fo:orphans="0" fo:widows="0">
        <style:tab-stops>
          <style:tab-stop style:position="0.185cm"/>
          <style:tab-stop style:position="0.6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185cm" fo:margin-right="1.182cm" fo:margin-top="0.007cm" fo:margin-bottom="0cm" style:contextual-spacing="false" fo:line-height="99%" fo:text-align="start" style:justify-single-word="false" fo:orphans="0" fo:widows="0">
        <style:tab-stops>
          <style:tab-stop style:position="0.185cm"/>
          <style:tab-stop style:position="0.6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185cm" fo:margin-top="0.005cm" fo:margin-bottom="0cm" style:contextual-spacing="false" fo:line-height="0.603cm" fo:text-align="start" style:justify-single-word="false" fo:orphans="0" fo:widows="0">
        <style:tab-stops>
          <style:tab-stop style:position="0.6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185cm" fo:margin-top="0cm" fo:margin-bottom="0cm" style:contextual-spacing="false" fo:line-height="0.601cm" fo:text-align="start" style:justify-single-word="false" fo:orphans="0" fo:widows="0">
        <style:tab-stops>
          <style:tab-stop style:position="0.6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185cm" fo:margin-top="0cm" fo:margin-bottom="0cm" style:contextual-spacing="false" fo:line-height="0.57cm" fo:text-align="start" style:justify-single-word="false" fo:orphans="0" fo:widows="0">
        <style:tab-stops>
          <style:tab-stop style:position="0.6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183cm" fo:margin-right="1.473cm" fo:margin-top="0cm" fo:margin-bottom="0cm" style:contextual-spacing="false" fo:text-align="start" style:justify-single-word="false" fo:orphans="0" fo:widows="0">
        <style:tab-stops>
          <style:tab-stop style:position="0.183cm"/>
          <style:tab-stop style:position="0.65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183cm" fo:margin-right="0.291cm" fo:margin-top="0cm" fo:margin-bottom="0cm" style:contextual-spacing="false" fo:line-height="99%" fo:text-align="start" style:justify-single-word="false" fo:orphans="0" fo:widows="0">
        <style:tab-stops>
          <style:tab-stop style:position="0.183cm"/>
          <style:tab-stop style:position="0.65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183cm" fo:margin-top="0cm" fo:margin-bottom="0cm" style:contextual-spacing="false" fo:line-height="0.601cm" fo:text-align="start" style:justify-single-word="false" fo:orphans="0" fo:widows="0">
        <style:tab-stops>
          <style:tab-stop style:position="0.65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183cm" fo:margin-right="1.03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183cm" fo:margin-top="0cm" fo:margin-bottom="0cm" style:contextual-spacing="false" fo:line-height="0.603cm" fo:text-align="start" style:justify-single-word="false" fo:orphans="0" fo:widows="0">
        <style:tab-stops>
          <style:tab-stop style:position="0.65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ext_20_body">
      <style:paragraph-properties fo:margin-top="0.372cm" fo:margin-bottom="0cm" style:contextual-spacing="false"/>
      <style:text-properties fo:font-size="10pt" style:font-size-asian="10pt"/>
    </style:style>
    <style:style style:name="P81" style:family="paragraph" style:parent-style-name="Standard">
      <style:paragraph-properties fo:margin-left="0.252cm" fo:margin-right="0.238cm" fo:margin-top="0.168cm" fo:margin-bottom="0cm" style:contextual-spacing="false" fo:text-align="justify" style:justify-single-word="false"/>
    </style:style>
    <style:style style:name="P82" style:family="paragraph" style:parent-style-name="Standard">
      <style:paragraph-properties fo:margin-left="0.252cm" fo:margin-right="0.236cm" fo:text-align="justify" style:justify-single-word="false"/>
    </style:style>
    <style:style style:name="P83" style:family="paragraph" style:parent-style-name="Standard">
      <style:paragraph-properties fo:margin-left="0.252cm" fo:margin-right="0.247cm" fo:text-align="justify" style:justify-single-word="false"/>
    </style:style>
    <style:style style:name="P84" style:family="paragraph" style:parent-style-name="Standard">
      <style:paragraph-properties fo:margin-left="0.252cm" fo:margin-right="0.238cm" fo:text-align="justify" style:justify-single-word="false"/>
    </style:style>
    <style:style style:name="P85" style:family="paragraph" style:parent-style-name="Standard">
      <style:paragraph-properties fo:margin-left="0.252cm" fo:margin-right="0.236cm" fo:margin-top="0cm" fo:margin-bottom="0cm" style:contextual-spacing="false" fo:text-align="justify" style:justify-single-word="false"/>
    </style:style>
    <style:style style:name="P86" style:family="paragraph" style:parent-style-name="Text_20_body" style:master-page-name="Converted2">
      <style:paragraph-properties fo:margin-top="0.004cm" fo:margin-bottom="0cm" style:contextual-spacing="false" style:page-number="auto"/>
      <style:text-properties fo:font-size="8.5pt" style:font-size-asian="8.5pt"/>
    </style:style>
    <style:style style:name="P87" style:family="paragraph" style:parent-style-name="Table_20_Paragraph">
      <style:paragraph-properties fo:margin-left="2.94cm" fo:margin-top="0.21cm" fo:margin-bottom="0cm" style:contextual-spacing="false" fo:text-align="start" style:justify-single-word="false" fo:orphans="0" fo:widows="0">
        <style:tab-stops>
          <style:tab-stop style:position="4.01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005cm" fo:margin-top="0.104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185cm" fo:margin-top="0.1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Heading_20_1">
      <style:paragraph-properties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005cm" fo:margin-top="0.15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185cm" fo:margin-top="0.1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right="0.282cm" fo:margin-top="0.041cm" fo:margin-bottom="0cm" style:contextual-spacing="false" fo:text-align="start" style:justify-single-word="false" fo:orphans="0" fo:widows="0">
        <style:tab-stops>
          <style:tab-stop style:position="0.9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005cm" fo:margin-top="0.219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18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right="0.282cm" fo:margin-top="0.041cm" fo:margin-bottom="0cm" style:contextual-spacing="false" fo:text-align="center" style:justify-single-word="false" fo:orphans="0" fo:widows="0">
        <style:tab-stops>
          <style:tab-stop style:position="0.9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005cm" fo:margin-top="0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185cm" fo:margin-top="0cm" fo:margin-bottom="0cm" style:contextual-spacing="false" fo:line-height="99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right="0.286cm" fo:margin-top="0cm" fo:margin-bottom="0cm" style:contextual-spacing="false" fo:text-align="center" style:justify-single-word="false" fo:orphans="0" fo:widows="0">
        <style:tab-stops>
          <style:tab-stop style:position="0.9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005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top="0.31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005cm" fo:margin-right="0.002cm" fo:margin-top="0cm" fo:margin-bottom="0cm" style:contextual-spacing="false" fo:text-align="center" style:justify-single-word="false" fo:orphans="0" fo:widows="0"/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0.185cm" fo:margin-top="0.002cm" fo:margin-bottom="0cm" style:contextual-spacing="false" fo:line-height="0.47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0.185cm" fo:margin-top="0cm" fo:margin-bottom="0cm" style:contextual-spacing="false" fo:line-height="0.47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646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2.25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top="0cm" fo:margin-bottom="0cm" style:contextual-spacing="false" fo:line-height="0.59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1.011cm" fo:margin-top="0cm" fo:margin-bottom="0cm" style:contextual-spacing="false" fo:line-height="0.56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1.027cm" fo:margin-top="0cm" fo:margin-bottom="0cm" style:contextual-spacing="false" fo:line-height="0.56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style:letter-kerning="false" style:font-size-asian="1pt" style:language-asian="en" style:country-asian="US" style:font-size-complex="1pt" style:language-complex="ar" style:country-complex="SA"/>
    </style:style>
    <style:style style:name="P113" style:family="paragraph" style:parent-style-name="Table_20_Paragraph">
      <style:paragraph-properties fo:margin-top="0cm" fo:margin-bottom="0cm" style:contextual-spacing="false" fo:line-height="0.46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115" style:family="paragraph" style:parent-style-name="Table_20_Paragraph">
      <style:paragraph-properties fo:margin-top="0cm" fo:margin-bottom="0cm" style:contextual-spacing="false" fo:line-height="99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" style:family="paragraph" style:parent-style-name="Text_20_body">
      <style:paragraph-properties fo:margin-top="0.273cm" fo:margin-bottom="0cm" style:contextual-spacing="false"/>
      <style:text-properties fo:font-size="10pt" style:font-size-asian="10pt"/>
    </style:style>
    <style:style style:name="P117" style:family="paragraph" style:parent-style-name="Standard">
      <style:paragraph-properties fo:margin-left="0.252cm" fo:margin-right="1.242cm" fo:margin-top="0.002cm" fo:margin-bottom="0cm" style:contextual-spacing="false" fo:text-align="justify" style:justify-single-word="false"/>
    </style:style>
    <style:style style:name="P118" style:family="paragraph" style:parent-style-name="Standard">
      <style:paragraph-properties fo:margin-left="0.252cm" fo:line-height="0.386cm"/>
    </style:style>
    <style:style style:name="P119" style:family="paragraph" style:parent-style-name="Standard">
      <style:paragraph-properties fo:margin-left="0.252cm" fo:margin-right="1.194cm"/>
    </style:style>
    <style:style style:name="P120" style:family="paragraph" style:parent-style-name="Standard">
      <style:paragraph-properties fo:margin-left="0.252cm" fo:margin-right="1.242cm" fo:margin-top="0.002cm" fo:margin-bottom="0cm" style:contextual-spacing="false"/>
    </style:style>
    <style:style style:name="P121" style:family="paragraph" style:parent-style-name="Standard">
      <style:paragraph-properties fo:margin-left="0.252cm" fo:margin-right="1.242cm" fo:margin-top="0.002cm" fo:margin-bottom="0cm" style:contextual-spacing="false"/>
      <style:text-properties fo:font-size="8pt" style:font-size-asian="8pt" style:font-size-complex="8pt"/>
    </style:style>
    <style:style style:name="P122" style:family="paragraph" style:parent-style-name="Table_20_Paragraph">
      <style:paragraph-properties fo:margin-right="1.626cm" fo:margin-top="0cm" fo:margin-bottom="0cm" style:contextual-spacing="false" fo:line-height="0.32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1.639cm" fo:margin-right="0.007cm" fo:margin-top="0cm" fo:margin-bottom="0cm" style:contextual-spacing="false" fo:line-height="0.32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004cm" fo:margin-right="1.626cm" fo:margin-top="0.065cm" fo:margin-bottom="0cm" style:contextual-spacing="false" fo:line-height="0.3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1.639cm" fo:margin-top="0.065cm" fo:margin-bottom="0cm" style:contextual-spacing="false" fo:line-height="0.3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6" style:family="paragraph" style:parent-style-name="Text_20_body" style:master-page-name="Converted3">
      <style:paragraph-properties fo:margin-top="0.081cm" fo:margin-bottom="0cm" style:contextual-spacing="false" style:page-number="auto"/>
    </style:style>
    <style:style style:name="P127" style:family="paragraph" style:parent-style-name="Heading_20_1">
      <style:paragraph-properties fo:margin-right="0.995cm"/>
      <style:text-properties fo:letter-spacing="-0.004cm"/>
    </style:style>
    <style:style style:name="P128" style:family="paragraph" style:parent-style-name="List_20_Paragraph" style:list-style-name="WWNum4">
      <style:paragraph-properties fo:margin-left="1.522cm" fo:margin-right="1.242cm" fo:text-indent="-0.635cm" style:auto-text-indent="false">
        <style:tab-stops>
          <style:tab-stop style:position="1.519cm"/>
          <style:tab-stop style:position="1.522cm"/>
        </style:tab-stops>
      </style:paragraph-properties>
    </style:style>
    <style:style style:name="P129" style:family="paragraph" style:parent-style-name="List_20_Paragraph" style:list-style-name="WWNum4">
      <style:paragraph-properties fo:margin-left="1.522cm" fo:margin-right="1.242cm" fo:margin-top="0.026cm" fo:margin-bottom="0cm" style:contextual-spacing="false" fo:text-indent="-0.635cm" style:auto-text-indent="false">
        <style:tab-stops>
          <style:tab-stop style:position="1.519cm"/>
          <style:tab-stop style:position="1.522cm"/>
        </style:tab-stops>
      </style:paragraph-properties>
    </style:style>
    <style:style style:name="P130" style:family="paragraph" style:parent-style-name="List_20_Paragraph" style:list-style-name="WWNum4">
      <style:paragraph-properties fo:margin-left="1.522cm" fo:margin-right="1.252cm" fo:text-indent="-0.635cm" style:auto-text-indent="false">
        <style:tab-stops>
          <style:tab-stop style:position="1.519cm"/>
          <style:tab-stop style:position="1.522cm"/>
        </style:tab-stops>
      </style:paragraph-properties>
    </style:style>
    <style:style style:name="P131" style:family="paragraph" style:parent-style-name="List_20_Paragraph" style:list-style-name="WWNum4">
      <style:paragraph-properties fo:margin-left="1.522cm" fo:margin-right="1.244cm" fo:text-indent="-0.635cm" style:auto-text-indent="false">
        <style:tab-stops>
          <style:tab-stop style:position="1.519cm"/>
          <style:tab-stop style:position="1.522cm"/>
        </style:tab-stops>
      </style:paragraph-properties>
    </style:style>
    <style:style style:name="P132" style:family="paragraph" style:parent-style-name="List_20_Paragraph" style:list-style-name="WWNum4">
      <style:paragraph-properties fo:margin-left="1.522cm" fo:margin-right="1.251cm" fo:text-indent="-0.635cm" style:auto-text-indent="false">
        <style:tab-stops>
          <style:tab-stop style:position="1.519cm"/>
          <style:tab-stop style:position="1.522cm"/>
        </style:tab-stops>
      </style:paragraph-properties>
    </style:style>
    <style:style style:name="P133" style:family="paragraph" style:parent-style-name="Text_20_body">
      <style:text-properties fo:font-size="10pt" style:font-size-asian="10pt"/>
    </style:style>
    <style:style style:name="P134" style:family="paragraph" style:parent-style-name="Text_20_body">
      <style:paragraph-properties fo:margin-top="0.307cm" fo:margin-bottom="0cm" style:contextual-spacing="false"/>
      <style:text-properties fo:font-size="10pt" style:font-size-asian="10pt"/>
    </style:style>
    <style:style style:name="P135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1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1" fo:font-size="12pt" fo:letter-spacing="-0.004cm" style:font-size-asian="12pt" style:font-name-complex="Calibri2" style:font-size-complex="12pt"/>
    </style:style>
    <style:style style:name="T4" style:family="text">
      <style:text-properties style:font-name="Calibri1" fo:font-size="12pt" style:font-size-asian="12pt" style:font-name-complex="Calibri2" style:font-size-complex="12pt"/>
    </style:style>
    <style:style style:name="T5" style:family="text">
      <style:text-properties style:font-name="Calibri1" fo:font-size="12pt" fo:letter-spacing="-0.011cm" style:font-size-asian="12pt" style:font-name-complex="Calibri2" style:font-size-complex="12pt"/>
    </style:style>
    <style:style style:name="T6" style:family="text">
      <style:text-properties style:font-name="Calibri1" style:font-name-complex="Calibri2"/>
    </style:style>
    <style:style style:name="T7" style:family="text">
      <style:text-properties style:font-name="Calibri1" officeooo:rsid="0005ca8f" style:font-name-complex="Calibri2"/>
    </style:style>
    <style:style style:name="T8" style:family="text">
      <style:text-properties style:font-name="Calibri1" fo:font-weight="bold" style:font-weight-asian="bold" style:font-name-complex="Calibri2"/>
    </style:style>
    <style:style style:name="T9" style:family="text">
      <style:text-properties fo:font-size="5pt" style:font-size-asian="5pt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09cm" fo:font-weight="bold" style:font-weight-asian="bold"/>
    </style:style>
    <style:style style:name="T12" style:family="text">
      <style:text-properties fo:letter-spacing="-0.005cm" fo:font-weight="bold" style:font-weight-asian="bold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letter-spacing="-0.005cm"/>
    </style:style>
    <style:style style:name="T15" style:family="text">
      <style:text-properties fo:letter-spacing="-0.007cm"/>
    </style:style>
    <style:style style:name="T16" style:family="text">
      <style:text-properties fo:letter-spacing="-0.004cm"/>
    </style:style>
    <style:style style:name="T17" style:family="text">
      <style:text-properties fo:letter-spacing="-0.009cm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font-family="Symbol" style:font-family-generic="roman" style:font-pitch="variable" fo:font-size="14pt" style:font-size-asian="14pt"/>
    </style:style>
    <style:style style:name="T20" style:family="text">
      <style:text-properties fo:letter-spacing="-0.004cm" style:text-scale="95%"/>
    </style:style>
    <style:style style:name="T21" style:family="text">
      <style:text-properties style:font-name="Times New Roman" fo:font-size="14pt" fo:letter-spacing="0.115cm" style:font-size-asian="14pt"/>
    </style:style>
    <style:style style:name="T22" style:family="text">
      <style:text-properties fo:letter-spacing="-0.023cm"/>
    </style:style>
    <style:style style:name="T23" style:family="text">
      <style:text-properties fo:letter-spacing="-0.014cm"/>
    </style:style>
    <style:style style:name="T24" style:family="text">
      <style:text-properties fo:letter-spacing="-0.012cm" fo:font-weight="bold" style:font-weight-asian="bold"/>
    </style:style>
    <style:style style:name="T25" style:family="text">
      <style:text-properties style:text-position="super 58%" fo:letter-spacing="-0.009cm"/>
    </style:style>
    <style:style style:name="T26" style:family="text">
      <style:text-properties fo:letter-spacing="-0.016cm"/>
    </style:style>
    <style:style style:name="T27" style:family="text">
      <style:text-properties fo:letter-spacing="-0.012cm"/>
    </style:style>
    <style:style style:name="T28" style:family="text">
      <style:text-properties fo:letter-spacing="-0.011cm"/>
    </style:style>
    <style:style style:name="T29" style:family="text">
      <style:text-properties fo:letter-spacing="-0.002cm" fo:font-weight="bold" style:font-weight-asian="bold"/>
    </style:style>
    <style:style style:name="T30" style:family="text">
      <style:text-properties style:text-position="super 58%"/>
    </style:style>
    <style:style style:name="T31" style:family="text">
      <style:text-properties fo:letter-spacing="-0.002cm"/>
    </style:style>
    <style:style style:name="T32" style:family="text">
      <style:text-properties fo:font-size="10pt" style:font-size-asian="10pt"/>
    </style:style>
    <style:style style:name="T33" style:family="text">
      <style:text-properties fo:font-size="8pt" style:font-size-asian="8pt"/>
    </style:style>
    <style:style style:name="T34" style:family="text">
      <style:text-properties style:text-position="super 58%" fo:font-size="8pt" style:font-size-asian="8pt"/>
    </style:style>
    <style:style style:name="T35" style:family="text">
      <style:text-properties fo:font-size="8pt" fo:letter-spacing="-0.007cm" style:font-size-asian="8pt"/>
    </style:style>
    <style:style style:name="T36" style:family="text">
      <style:text-properties fo:font-size="8pt" fo:letter-spacing="-0.004cm" style:font-size-asian="8pt"/>
    </style:style>
    <style:style style:name="T37" style:family="text">
      <style:text-properties fo:font-size="8pt" fo:letter-spacing="-0.005cm" style:font-size-asian="8pt"/>
    </style:style>
    <style:style style:name="T38" style:family="text">
      <style:text-properties fo:font-size="8pt" fo:letter-spacing="-0.002cm" style:font-size-asian="8pt"/>
    </style:style>
    <style:style style:name="T39" style:family="text">
      <style:text-properties fo:font-size="8pt" fo:letter-spacing="-0.009cm" style:font-size-asian="8pt"/>
    </style:style>
    <style:style style:name="T40" style:family="text">
      <style:text-properties fo:font-size="8pt" fo:letter-spacing="0.071cm" style:font-size-asian="8pt"/>
    </style:style>
    <style:style style:name="T41" style:family="text">
      <style:text-properties fo:font-size="8.5pt" style:font-size-asian="8.5pt"/>
    </style:style>
    <style:style style:name="T42" style:family="text">
      <style:text-properties fo:letter-spacing="-0.007cm" fo:font-weight="bold" style:font-weight-asian="bold"/>
    </style:style>
    <style:style style:name="T43" style:family="text">
      <style:text-properties fo:letter-spacing="-0.019cm" fo:font-weight="bold" style:font-weight-asian="bold"/>
    </style:style>
    <style:style style:name="T44" style:family="text">
      <style:text-properties fo:letter-spacing="-0.014cm" fo:font-weight="bold" style:font-weight-asian="bold"/>
    </style:style>
    <style:style style:name="T45" style:family="text">
      <style:text-properties fo:letter-spacing="-0.011cm" fo:font-weight="bold" style:font-weight-asian="bold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style:text-position="super 58%" fo:letter-spacing="-0.004cm" fo:font-weight="bold" style:font-weight-asian="bold"/>
    </style:style>
    <style:style style:name="T48" style:family="text">
      <style:text-properties style:text-position="super 58%" fo:letter-spacing="-0.004cm"/>
    </style:style>
    <style:style style:name="T49" style:family="text">
      <style:text-properties style:font-name="Times New Roman" fo:font-size="14pt" fo:letter-spacing="0.141cm" style:font-size-asian="14pt"/>
    </style:style>
    <style:style style:name="T50" style:family="text">
      <style:text-properties fo:letter-spacing="-0.023cm" fo:font-weight="bold" style:font-weight-asian="bold"/>
    </style:style>
    <style:style style:name="T51" style:family="text">
      <style:text-properties style:text-position="super 58%" fo:font-weight="bold" style:font-weight-asian="bold"/>
    </style:style>
    <style:style style:name="T52" style:family="text">
      <style:text-properties fo:letter-spacing="0.053cm" fo:font-weight="bold" style:font-weight-asian="bold"/>
    </style:style>
    <style:style style:name="T53" style:family="text">
      <style:text-properties fo:letter-spacing="-0.025cm" fo:font-weight="bold" style:font-weight-asian="bold"/>
    </style:style>
    <style:style style:name="T54" style:family="text">
      <style:text-properties fo:letter-spacing="-0.021cm"/>
    </style:style>
    <style:style style:name="T55" style:family="text">
      <style:text-properties fo:letter-spacing="0.071cm"/>
    </style:style>
    <style:style style:name="T56" style:family="text">
      <style:text-properties fo:letter-spacing="-0.019cm"/>
    </style:style>
    <style:style style:name="T57" style:family="text">
      <style:text-properties fo:letter-spacing="-0.018cm"/>
    </style:style>
    <style:style style:name="T58" style:family="text">
      <style:text-properties fo:font-size="8pt" fo:font-style="italic" fo:font-weight="bold" style:font-size-asian="8pt" style:font-style-asian="italic" style:font-weight-asian="bold"/>
    </style:style>
    <style:style style:name="T59" style:family="text">
      <style:text-properties fo:font-size="8pt" style:text-underline-style="solid" style:text-underline-width="auto" style:text-underline-color="font-color" style:font-size-asian="8pt"/>
    </style:style>
    <style:style style:name="T60" style:family="text">
      <style:text-properties fo:font-size="8pt" fo:letter-spacing="-0.002cm" fo:font-style="italic" fo:font-weight="bold" style:font-size-asian="8pt" style:font-style-asian="italic" style:font-weight-asian="bold"/>
    </style:style>
    <style:style style:name="T61" style:family="text">
      <style:text-properties fo:font-size="8pt" fo:letter-spacing="-0.005cm" fo:font-style="italic" fo:font-weight="bold" style:font-size-asian="8pt" style:font-style-asian="italic" style:font-weight-asian="bold"/>
    </style:style>
    <style:style style:name="T62" style:family="text">
      <style:text-properties fo:font-size="8pt" fo:letter-spacing="0.141cm" style:font-size-asian="8pt"/>
    </style:style>
    <style:style style:name="T63" style:family="text">
      <style:text-properties fo:font-weight="normal" style:font-weight-asian="normal"/>
    </style:style>
    <style:style style:name="T64" style:family="text">
      <style:text-properties fo:font-family="Symbol" style:font-family-generic="roman" style:font-pitch="variable" fo:font-size="14pt" fo:font-weight="normal" style:font-size-asian="14pt" style:font-weight-asian="normal"/>
    </style:style>
    <style:style style:name="T65" style:family="text">
      <style:text-properties fo:letter-spacing="-0.009cm" fo:font-weight="normal" style:font-weight-asian="normal" style:text-scale="90%"/>
    </style:style>
    <style:style style:name="T66" style:family="text">
      <style:text-properties style:font-name="Calibri1" fo:letter-spacing="-0.014cm" fo:font-weight="bold" style:font-weight-asian="bold" style:font-name-complex="Calibri2"/>
    </style:style>
    <style:style style:name="T67" style:family="text">
      <style:text-properties style:font-name="Calibri1" fo:letter-spacing="-0.011cm" fo:font-weight="bold" style:font-weight-asian="bold" style:font-name-complex="Calibri2"/>
    </style:style>
    <style:style style:name="T68" style:family="text">
      <style:text-properties fo:letter-spacing="-0.009cm" style:text-scale="90%"/>
    </style:style>
    <style:style style:name="T69" style:family="text">
      <style:text-properties style:font-name="Calibri1" fo:letter-spacing="-0.009cm" fo:font-weight="bold" style:font-weight-asian="bold" style:font-name-complex="Calibri2"/>
    </style:style>
    <style:style style:name="T70" style:family="text">
      <style:text-properties style:font-name="Calibri1" fo:letter-spacing="-0.009cm" style:font-name-complex="Calibri2" style:text-scale="90%"/>
    </style:style>
    <style:style style:name="T71" style:family="text">
      <style:text-properties fo:font-weight="bold" officeooo:rsid="0005ca8f" style:font-weight-asian="bold"/>
    </style:style>
    <style:style style:name="T72" style:family="text">
      <style:text-properties fo:letter-spacing="-0.004cm" style:text-scale="90%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fo:letter-spacing="-0.005cm" style:text-underline-style="solid" style:text-underline-width="auto" style:text-underline-color="font-color"/>
    </style:style>
    <style:style style:name="T75" style:family="text">
      <style:text-properties fo:font-size="1pt" style:font-size-asian="1pt" style:font-size-complex="1pt"/>
    </style:style>
    <style:style style:name="T76" style:family="text">
      <style:text-properties fo:font-size="18pt" style:font-size-asian="18pt" style:font-size-complex="18pt"/>
    </style:style>
    <style:style style:name="T77" style:family="text">
      <style:text-properties fo:font-style="italic" style:font-style-asian="italic"/>
    </style:style>
    <style:style style:name="T78" style:family="text">
      <style:text-properties fo:letter-spacing="-0.011cm" fo:font-style="italic" style:font-style-asian="italic"/>
    </style:style>
    <style:style style:name="T79" style:family="text">
      <style:text-properties fo:letter-spacing="-0.012cm" fo:font-style="italic" style:font-style-asian="italic"/>
    </style:style>
    <style:style style:name="T80" style:family="text">
      <style:text-properties fo:letter-spacing="-0.007cm" fo:font-style="italic" style:font-style-asian="italic"/>
    </style:style>
    <style:style style:name="T81" style:family="text">
      <style:text-properties fo:letter-spacing="-0.005cm" fo:font-style="italic" style:font-style-asian="italic"/>
    </style:style>
    <style:style style:name="T82" style:family="text">
      <style:text-properties fo:letter-spacing="-0.004cm" fo:font-style="italic" style:font-style-asian="italic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letter-spacing="0.069cm"/>
    </style:style>
    <style:style style:name="T85" style:family="text">
      <style:text-properties fo:letter-spacing="0.067cm"/>
    </style:style>
    <style:style style:name="T8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7" style:family="text">
      <style:text-properties style:text-position="super 58%" fo:font-size="8pt" style:font-size-asian="8pt" style:font-size-complex="8pt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size="8pt" fo:font-weight="bold" style:font-size-asian="8pt" style:font-weight-asian="bold" style:font-size-complex="8pt"/>
    </style:style>
    <style:style style:name="T9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91" style:family="text">
      <style:text-properties fo:font-size="8pt" fo:letter-spacing="0.071cm" style:font-size-asian="8pt" style:font-size-complex="8pt"/>
    </style:style>
    <style:style style:name="T92" style:family="text">
      <style:text-properties fo:font-size="8pt" fo:letter-spacing="-0.002cm" style:font-size-asian="8pt" style:font-size-complex="8pt"/>
    </style:style>
    <style:style style:name="T93" style:family="text">
      <style:text-properties fo:font-size="8pt" fo:letter-spacing="-0.011cm" style:font-size-asian="8pt" style:font-size-complex="8pt"/>
    </style:style>
    <style:style style:name="T94" style:family="text">
      <style:text-properties fo:font-size="8pt" fo:letter-spacing="-0.007cm" fo:font-weight="bold" style:font-size-asian="8pt" style:font-weight-asian="bold" style:font-size-complex="8pt"/>
    </style:style>
    <style:style style:name="T95" style:family="text">
      <style:text-properties fo:font-size="8pt" fo:letter-spacing="-0.005cm" fo:font-weight="bold" style:font-size-asian="8pt" style:font-weight-asian="bold" style:font-size-complex="8pt"/>
    </style:style>
    <style:style style:name="T96" style:family="text">
      <style:text-properties fo:font-size="8pt" fo:letter-spacing="-0.007cm" style:font-size-asian="8pt" style:font-size-complex="8pt"/>
    </style:style>
    <style:style style:name="T97" style:family="text">
      <style:text-properties fo:font-size="8pt" fo:letter-spacing="-0.005cm" style:font-size-asian="8pt" style:font-size-complex="8pt"/>
    </style:style>
    <style:style style:name="T98" style:family="text">
      <style:text-properties fo:font-size="8pt" fo:letter-spacing="-0.004cm" style:font-size-asian="8pt" style:font-size-complex="8pt"/>
    </style:style>
    <style:style style:name="T99" style:family="text">
      <style:text-properties fo:font-size="8pt" fo:letter-spacing="-0.009cm" style:font-size-asian="8pt" style:font-size-complex="8pt"/>
    </style:style>
    <style:style style:name="T100" style:family="text">
      <style:text-properties fo:font-size="9pt" style:font-size-asian="9pt"/>
    </style:style>
    <style:style style:name="T101" style:family="text">
      <style:text-properties fo:font-size="9pt" fo:letter-spacing="-0.004cm" style:font-size-asian="9pt"/>
    </style:style>
    <style:style style:name="T102" style:family="text">
      <style:text-properties fo:font-size="9pt" fo:letter-spacing="-0.005cm" style:font-size-asian="9pt"/>
    </style:style>
    <style:style style:name="T103" style:family="text">
      <style:text-properties fo:font-size="9pt" fo:letter-spacing="-0.009cm" fo:font-style="italic" style:font-size-asian="9pt" style:font-style-asian="italic"/>
    </style:style>
    <style:style style:name="T104" style:family="text">
      <style:text-properties fo:font-size="9pt" fo:font-style="italic" style:font-size-asian="9pt" style:font-style-asian="italic"/>
    </style:style>
    <style:style style:name="T105" style:family="text">
      <style:text-properties fo:font-size="9pt" fo:letter-spacing="-0.011cm" fo:font-style="italic" style:font-size-asian="9pt" style:font-style-asian="italic"/>
    </style:style>
    <style:style style:name="T106" style:family="text">
      <style:text-properties fo:font-size="9pt" fo:letter-spacing="-0.005cm" fo:font-style="italic" style:font-size-asian="9pt" style:font-style-asian="italic"/>
    </style:style>
    <style:style style:name="T107" style:family="text">
      <style:text-properties fo:letter-spacing="0.141cm"/>
    </style:style>
    <style:style style:name="T108" style:family="text">
      <style:text-properties fo:letter-spacing="0.141cm" fo:font-style="italic" style:font-style-asian="italic"/>
    </style:style>
    <style:style style:name="T109" style:family="text">
      <style:text-properties fo:letter-spacing="0.141cm" style:text-scale="150%"/>
    </style:style>
    <style:style style:name="T110" style:family="text">
      <style:text-properties fo:font-style="italic" fo:font-weight="bold" style:font-style-asian="italic" style:font-weight-asian="bold"/>
    </style:style>
    <style:style style:name="T111" style:family="text">
      <style:text-properties fo:font-style="italic" fo:font-weight="bold" officeooo:rsid="0005ca8f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loext:decorative="false" fo:margin-left="0.053cm" fo:margin-right="0.014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Standard_20__28_WW_29__20__28_WW_29_" loext:marker-style-name="T2"><text:span text:style-name="T2">Załącznik nr 2 do Regulaminu rekrutacji i uczestnictwa w projekcie</text:span><text:span text:style-name="T2"/></text:p>
        <text:h text:style-name="P2" text:outline-level="2" loext:marker-style-name="T3"><text:span text:style-name="T4">FORMULARZ</text:span><text:span text:style-name="T5"> </text:span><text:span text:style-name="T3">REKRUTACYJNY</text:span></text:h>
        <text:p text:style-name="P3" loext:marker-style-name="T6"><text:span text:style-name="T6">Projektu „Nowe usługi społeczne w </text:span><text:span text:style-name="T7">gminie Jeziorzany</text:span><text:span text:style-name="T6">”, nr FELU.08.05-IZ.00-0</text:span><text:span text:style-name="T7">089</text:span><text:span text:style-name="T6">/25 współfinansowanego ze środków Unii Europejskiej w ramach Działania 8.5 Usługi społeczne, </text:span></text:p>
        <text:p text:style-name="P3" loext:marker-style-name="T8"><text:span text:style-name="T6">Priorytet VIII Zwiększanie spójności społecznej programu Fundusze Europejskie dla Lubelskiego 2021-2027.</text:span><text:span text:style-name="T8"/></text:p>
        <text:p text:style-name="P4" loext:marker-style-name="T9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D"/>
          <table:table-column table:style-name="Tabela1.I"/>
          <table:table-column table:style-name="Tabela1.J"/>
          <table:table-column table:style-name="Tabela1.K"/>
          <table:table-column table:style-name="Tabela1.L"/>
          <table:table-column table:style-name="Tabela1.M"/>
          <table:table-column table:style-name="Tabela1.N"/>
          <table:table-row table:style-name="Tabela1.1">
            <table:table-cell table:style-name="Tabela1.A1" table:number-columns-spanned="14" office:value-type="string">
              <text:p text:style-name="P5" loext:marker-style-name="T10"><text:span text:style-name="T10">I.</text:span><text:span text:style-name="T11"> </text:span><text:span text:style-name="T10">DANE</text:span><text:span text:style-name="T12"> </text:span><text:span text:style-name="T10">OSOBOWE</text:span><text:span text:style-name="T13"> KANDYDATA/TKI</text:span></text:p>
              <text:p text:style-name="P6">(proszę<text:span text:style-name="T14"> </text:span>zaznaczyć<text:span text:style-name="T14"> </text:span>znakiem<text:span text:style-name="T15"> </text:span>„x”<text:span text:style-name="T16"> </text:span>i<text:span text:style-name="T16"> </text:span>uzupełnić<text:span text:style-name="T17"> </text:span><text:span text:style-name="T16">DRUKOWANYMI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7">1.</text:p>
            </table:table-cell>
            <table:table-cell table:style-name="Tabela1.A1" office:value-type="string">
              <text:p text:style-name="P8">Imię<text:span text:style-name="T16"> (imiona)</text:span></text:p>
            </table:table-cell>
            <table:table-cell table:style-name="Tabela1.C2" table:number-columns-spanned="12" office:value-type="string">
              <text:p text:style-name="P9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7">2.</text:p>
            </table:table-cell>
            <table:table-cell table:style-name="Tabela1.A1" office:value-type="string">
              <text:p text:style-name="P10">Nazwisko</text:p>
            </table:table-cell>
            <table:table-cell table:style-name="Tabela1.C3" table:number-columns-spanned="12" office:value-type="string">
              <text:p text:style-name="P9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1">3.</text:p>
            </table:table-cell>
            <table:table-cell table:style-name="Tabela1.A1" office:value-type="string">
              <text:p text:style-name="P12">PESEL<text:span text:style-name="T15"> </text:span>(jeśli<text:span text:style-name="T14"> </text:span>nie<text:span text:style-name="T14"> </text:span><text:span text:style-name="T17">ma</text:span></text:p>
              <text:p text:style-name="P13">należy<text:span text:style-name="T14"> </text:span>wpisać<text:span text:style-name="T14"> </text:span><text:span text:style-name="T16">„brak”)</text:span></text:p>
            </table:table-cell>
            <table:table-cell table:style-name="Tabela1.C4" office:value-type="string">
              <text:p text:style-name="P9" loext:marker-style-name="T18"/>
            </table:table-cell>
            <table:table-cell table:style-name="Tabela1.D4" office:value-type="string">
              <text:p text:style-name="P9" loext:marker-style-name="T18"/>
            </table:table-cell>
            <table:table-cell table:style-name="Tabela1.E4" office:value-type="string">
              <text:p text:style-name="P9" loext:marker-style-name="T18"/>
            </table:table-cell>
            <table:table-cell table:style-name="Tabela1.F4" table:number-columns-spanned="2" office:value-type="string">
              <text:p text:style-name="P9" loext:marker-style-name="T18"/>
            </table:table-cell>
            <table:covered-table-cell/>
            <table:table-cell table:style-name="Tabela1.H4" office:value-type="string">
              <text:p text:style-name="P9" loext:marker-style-name="T18"/>
            </table:table-cell>
            <table:table-cell table:style-name="Tabela1.I4" office:value-type="string">
              <text:p text:style-name="P9" loext:marker-style-name="T18"/>
            </table:table-cell>
            <table:table-cell table:style-name="Tabela1.J4" office:value-type="string">
              <text:p text:style-name="P9" loext:marker-style-name="T18"/>
            </table:table-cell>
            <table:table-cell table:style-name="Tabela1.K4" office:value-type="string">
              <text:p text:style-name="P9" loext:marker-style-name="T18"/>
            </table:table-cell>
            <table:table-cell table:style-name="Tabela1.L4" office:value-type="string">
              <text:p text:style-name="P9" loext:marker-style-name="T18"/>
            </table:table-cell>
            <table:table-cell table:style-name="Tabela1.M4" office:value-type="string">
              <text:p text:style-name="P9" loext:marker-style-name="T18"/>
            </table:table-cell>
            <table:table-cell table:style-name="Tabela1.N4" office:value-type="string">
              <text:p text:style-name="P9" loext:marker-style-name="T18"/>
            </table:table-cell>
          </table:table-row>
          <table:table-row table:style-name="Tabela1.5">
            <table:table-cell table:style-name="Tabela1.A1" office:value-type="string">
              <text:p text:style-name="P14">4.</text:p>
            </table:table-cell>
            <table:table-cell table:style-name="Tabela1.A1" office:value-type="string">
              <text:p text:style-name="P8">Data <text:span text:style-name="T16">urodzenia</text:span></text:p>
            </table:table-cell>
            <table:table-cell table:style-name="Tabela1.C5" table:number-columns-spanned="12" office:value-type="string">
              <text:p text:style-name="P9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1" office:value-type="string">
              <text:p text:style-name="P15">5.</text:p>
            </table:table-cell>
            <table:table-cell table:style-name="Tabela1.A1" office:value-type="string">
              <text:p text:style-name="P16">Płeć</text:p>
            </table:table-cell>
            <table:table-cell table:style-name="Tabela1.C6" table:number-columns-spanned="4" office:value-type="string">
              <text:p text:style-name="P17"><text:span text:style-name="T19"></text:span><text:span text:style-name="T20">Kobieta</text:span></text:p>
            </table:table-cell>
            <table:covered-table-cell/>
            <table:covered-table-cell/>
            <table:covered-table-cell/>
            <table:table-cell table:style-name="Tabela1.G6" table:number-columns-spanned="8" office:value-type="string">
              <text:p text:style-name="P18"><text:span text:style-name="T19"></text:span><text:span text:style-name="T21"> </text:span><text:span text:style-name="T20">Mężczyzn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7">
            <table:table-cell table:style-name="Tabela1.A1" office:value-type="string">
              <text:p text:style-name="P19"/>
              <text:p text:style-name="P20">6.</text:p>
            </table:table-cell>
            <table:table-cell table:style-name="Tabela1.A1" office:value-type="string">
              <text:p text:style-name="P21">Wykształcenie<text:span text:style-name="T22"> </text:span>– <text:span text:style-name="T16">(najwyższy</text:span></text:p>
              <text:p text:style-name="P22">ukończony<text:span text:style-name="T23"> </text:span><text:span text:style-name="T16">poziom)</text:span></text:p>
            </table:table-cell>
            <table:table-cell table:style-name="Tabela1.C7" table:number-columns-spanned="12" office:value-type="string">
              <text:p text:style-name="P23" loext:marker-style-name="T10"><text:span text:style-name="T10">Oświadczam,</text:span><text:span text:style-name="T24"> </text:span><text:span text:style-name="T10">że</text:span><text:span text:style-name="T24"> </text:span><text:span text:style-name="T10">posiadam</text:span><text:span text:style-name="T24"> </text:span><text:span text:style-name="T13">wykształcenie:</text:span></text:p>
              <text:p text:style-name="P24"><text:span text:style-name="T19"></text:span>Średnie<text:span text:style-name="T15"> </text:span>I<text:span text:style-name="T14"> </text:span>stopnia<text:span text:style-name="T14"> </text:span>lub<text:span text:style-name="T15"> </text:span>niższe<text:span text:style-name="T17"> </text:span>(ISCED<text:span text:style-name="T14"> </text:span>0–<text:span text:style-name="T17">2)</text:span><text:span text:style-name="T25">1</text:span></text:p>
              <text:p text:style-name="P25"><text:span text:style-name="T19"></text:span>Ponadgimnazjalne<text:span text:style-name="T26"> </text:span>(ISCED<text:span text:style-name="T23"> </text:span>3)<text:span text:style-name="T27"> </text:span>lub<text:span text:style-name="T27"> </text:span>policealne<text:span text:style-name="T27"> </text:span>(ISCED<text:span text:style-name="T27"> </text:span><text:span text:style-name="T17">4)</text:span><text:span text:style-name="T25">2</text:span></text:p>
              <text:p text:style-name="P26"><text:span text:style-name="T19"></text:span>Wyższe<text:span text:style-name="T28"> </text:span>(ISCED<text:span text:style-name="T28"> </text:span>5–<text:span text:style-name="T17">8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1" office:value-type="string">
              <text:p text:style-name="P27"/>
              <text:p text:style-name="P28"/>
              <text:p text:style-name="P20">7.</text:p>
            </table:table-cell>
            <table:table-cell table:style-name="Tabela1.A1" office:value-type="string">
              <text:p text:style-name="P27"/>
              <text:p text:style-name="P29"/>
              <text:p text:style-name="P30">Obywatelstwo</text:p>
            </table:table-cell>
            <table:table-cell table:style-name="Tabela1.C8" table:number-columns-spanned="12" office:value-type="string">
              <text:p text:style-name="P24"><text:span text:style-name="T19"></text:span>Obywatelstwo<text:span text:style-name="T28"> </text:span><text:span text:style-name="T16">polskie</text:span></text:p>
              <text:p text:style-name="P25"><text:span text:style-name="T19"></text:span>Brak<text:span text:style-name="T15"> </text:span>polskiego<text:span text:style-name="T17"> </text:span>obywatelstwa<text:span text:style-name="T16"> </text:span>–<text:span text:style-name="T28"> </text:span>obywatel<text:span text:style-name="T15"> </text:span>kraju<text:span text:style-name="T27"> </text:span><text:span text:style-name="T17">UE</text:span></text:p>
              <text:p text:style-name="P31"><text:span text:style-name="T19"></text:span>Brak<text:span text:style-name="T15"> </text:span>polskiego<text:span text:style-name="T17"> </text:span>obywatelstwa<text:span text:style-name="T15"> </text:span>lub<text:span text:style-name="T17"> </text:span>UE<text:span text:style-name="T14"> </text:span>-<text:span text:style-name="T27"> </text:span>obywatel<text:span text:style-name="T15"> </text:span>kraju<text:span text:style-name="T27"> </text:span>spoza <text:span text:style-name="T16">UE/bezpaństwowiec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9">
            <table:table-cell table:style-name="Tabela1.A1" table:number-columns-spanned="14" office:value-type="string">
              <text:p text:style-name="P32" loext:marker-style-name="T10"><text:span text:style-name="T10">II.</text:span><text:span text:style-name="T29"> </text:span><text:span text:style-name="T10">DANE</text:span><text:span text:style-name="T12"> </text:span><text:span text:style-name="T13">KONTAKTOW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0">
            <table:table-cell table:style-name="Tabela1.A1" office:value-type="string">
              <text:p text:style-name="P33">8.</text:p>
            </table:table-cell>
            <table:table-cell table:style-name="Tabela1.A1" table:number-rows-spanned="7" office:value-type="string">
              <text:p text:style-name="P27"/>
              <text:p text:style-name="P27"/>
              <text:p text:style-name="P27"/>
              <text:p text:style-name="P34"/>
              <text:p text:style-name="P35">Adres<text:span text:style-name="T22"> </text:span>zamieszkania<text:span text:style-name="T30">3</text:span> (w rozumieniu Kodeksu<text:span text:style-name="T22"> </text:span>Cywilnego)</text:p>
            </table:table-cell>
            <table:table-cell table:style-name="Tabela1.C10" table:number-columns-spanned="12" office:value-type="string">
              <text:p text:style-name="P36">Województw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1" office:value-type="string">
              <text:p text:style-name="P33">9.</text:p>
            </table:table-cell>
            <table:covered-table-cell table:style-name="Tabela1.B11"/>
            <table:table-cell table:style-name="Tabela1.C11" table:number-columns-spanned="12" office:value-type="string">
              <text:p text:style-name="P36">Powiat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2">
            <table:table-cell table:style-name="Tabela1.A1" office:value-type="string">
              <text:p text:style-name="P37">10.</text:p>
            </table:table-cell>
            <table:covered-table-cell table:style-name="Tabela1.B11"/>
            <table:table-cell table:style-name="Tabela1.C12" table:number-columns-spanned="12" office:value-type="string">
              <text:p text:style-name="P38">Gmina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3">
            <table:table-cell table:style-name="Tabela1.A1" office:value-type="string">
              <text:p text:style-name="P39">11.</text:p>
            </table:table-cell>
            <table:covered-table-cell table:style-name="Tabela1.B11"/>
            <table:table-cell table:style-name="Tabela1.C13" table:number-columns-spanned="12" office:value-type="string">
              <text:p text:style-name="P36">Miejscowość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4">
            <table:table-cell table:style-name="Tabela1.A1" office:value-type="string">
              <text:p text:style-name="P39">12.</text:p>
            </table:table-cell>
            <table:covered-table-cell table:style-name="Tabela1.B11"/>
            <table:table-cell table:style-name="Tabela1.C14" table:number-columns-spanned="12" office:value-type="string">
              <text:p text:style-name="P40">Kod<text:span text:style-name="T31"> </text:span><text:span text:style-name="T16">pocztowy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5">
            <table:table-cell table:style-name="Tabela1.A1" office:value-type="string">
              <text:p text:style-name="P39">13.</text:p>
            </table:table-cell>
            <table:covered-table-cell table:style-name="Tabela1.B11"/>
            <table:table-cell table:style-name="Tabela1.C15" table:number-columns-spanned="12" office:value-type="string">
              <text:p text:style-name="P36">Ulica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6">
            <table:table-cell table:style-name="Tabela1.A1" office:value-type="string">
              <text:p text:style-name="P37">14.</text:p>
            </table:table-cell>
            <table:covered-table-cell table:style-name="Tabela1.B11"/>
            <table:table-cell table:style-name="Tabela1.C16" table:number-columns-spanned="12" office:value-type="string">
              <text:p text:style-name="P41">Numer<text:span text:style-name="T28"> </text:span>budynku/nr<text:span text:style-name="T17"> </text:span><text:span text:style-name="T16">lokalu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7">
            <table:table-cell table:style-name="Tabela1.A1" office:value-type="string">
              <text:p text:style-name="P42">15.</text:p>
            </table:table-cell>
            <table:table-cell table:style-name="Tabela1.A1" office:value-type="string">
              <text:p text:style-name="P43">Telefon<text:span text:style-name="T17"> </text:span><text:span text:style-name="T16">kontaktowy</text:span></text:p>
            </table:table-cell>
            <table:table-cell table:style-name="Tabela1.C17" table:number-columns-spanned="12" office:value-type="string">
              <text:p text:style-name="P9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44">17.</text:p>
            </table:table-cell>
            <table:table-cell table:style-name="Tabela1.A1" office:value-type="string">
              <text:p text:style-name="P45">Adres<text:span text:style-name="T27"> </text:span>e-<text:span text:style-name="T15">mail</text:span></text:p>
            </table:table-cell>
            <table:table-cell table:style-name="Tabela1.C18" table:number-columns-spanned="12" office:value-type="string">
              <text:p text:style-name="P9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6" loext:marker-style-name="T32"><draw:rect text:anchor-type="char" draw:z-index="1" draw:name="docshape4" draw:style-name="gr1" draw:text-style-name="P47" svg:width="5.081cm" svg:height="0.022cm" svg:x="2.503cm" svg:y="0.764cm"><text:p/></draw:rect></text:p>
        <text:p text:style-name="P48" loext:marker-style-name="T33"><text:span text:style-name="T34">1</text:span><text:span text:style-name="T35"> </text:span><text:span text:style-name="T33">0</text:span><text:span text:style-name="T35"> </text:span><text:span text:style-name="T33">-</text:span><text:span text:style-name="T36"> </text:span><text:span text:style-name="T33">Brak</text:span><text:span text:style-name="T35"> </text:span><text:span text:style-name="T33">formalnego</text:span><text:span text:style-name="T35"> </text:span><text:span text:style-name="T33">wykształcenia;</text:span><text:span text:style-name="T37"> </text:span><text:span text:style-name="T33">1</text:span><text:span text:style-name="T38"> </text:span><text:span text:style-name="T33">–</text:span><text:span text:style-name="T39"> </text:span><text:span text:style-name="T33">podstawowe;</text:span><text:span text:style-name="T36"> </text:span><text:span text:style-name="T33">2</text:span><text:span text:style-name="T35"> </text:span><text:span text:style-name="T33">-</text:span><text:span text:style-name="T36"> gimnazjalne</text:span></text:p>
        <text:p text:style-name="P49" loext:marker-style-name="T33"><text:span text:style-name="T34">2</text:span><text:span text:style-name="T37"> </text:span><text:span text:style-name="T33">3</text:span><text:span text:style-name="T37"> </text:span><text:span text:style-name="T33">-</text:span><text:span text:style-name="T38"> </text:span><text:span text:style-name="T33">szkoła</text:span><text:span text:style-name="T37"> </text:span><text:span text:style-name="T33">zawodowa,</text:span><text:span text:style-name="T36"> </text:span><text:span text:style-name="T33">liceum,</text:span><text:span text:style-name="T36"> </text:span><text:span text:style-name="T33">technikum,</text:span><text:span text:style-name="T36"> </text:span><text:span text:style-name="T33">4</text:span><text:span text:style-name="T35"> </text:span><text:span text:style-name="T33">-</text:span><text:span text:style-name="T38"> </text:span><text:span text:style-name="T33">kształcenie</text:span><text:span text:style-name="T37"> </text:span><text:span text:style-name="T33">ukończone</text:span><text:span text:style-name="T35"> </text:span><text:span text:style-name="T33">na</text:span><text:span text:style-name="T37"> </text:span><text:span text:style-name="T33">poziomie</text:span><text:span text:style-name="T36"> </text:span><text:span text:style-name="T33">wyższym</text:span><text:span text:style-name="T38"> </text:span><text:span text:style-name="T33">niż</text:span><text:span text:style-name="T37"> </text:span><text:span text:style-name="T33">kształcenie</text:span><text:span text:style-name="T37"> </text:span><text:span text:style-name="T33">na</text:span><text:span text:style-name="T37"> </text:span><text:span text:style-name="T33">poziomie</text:span><text:span text:style-name="T37"> </text:span><text:span text:style-name="T33">szkoły</text:span><text:span text:style-name="T37"> </text:span><text:span text:style-name="T33">średniej,</text:span><text:span text:style-name="T40"> </text:span><text:span text:style-name="T33">które jednocześnie nie jest wykształceniem wyższym</text:span></text:p>
        <text:p text:style-name="P50" loext:marker-style-name="T33"><text:span text:style-name="T34">3</text:span><text:span text:style-name="T38"> </text:span><text:span text:style-name="T33">Należy podać</text:span><text:span text:style-name="T38"> </text:span><text:span text:style-name="T33">miejsce zamieszkania, w rozumieniu</text:span><text:span text:style-name="T38"> </text:span><text:span text:style-name="T33">Kodeksu</text:span><text:span text:style-name="T38"> </text:span><text:span text:style-name="T33">Cywilnego, tj. miejscowość, w której przebywa się z zamiarem stałego pobytu.</text:span><text:span text:style-name="T40"> </text:span><text:span text:style-name="T33">Adres ten powinien umożliwić kontakt w przypadku zakwalifikowania do projektu.</text:span></text:p>
      </text:section>
      <text:p text:style-name="P51" loext:marker-style-name="T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2" loext:marker-style-name="T10"><text:span text:style-name="T42">III.</text:span><text:span text:style-name="T10"><text:tab/>STATUS</text:span><text:span text:style-name="T43"> </text:span><text:span text:style-name="T10">ZAWODOWY</text:span><text:span text:style-name="T24"> </text:span><text:span text:style-name="T10">NA</text:span><text:span text:style-name="T24"> </text:span><text:span text:style-name="T10">RYNKU</text:span><text:span text:style-name="T11"> </text:span><text:span text:style-name="T10">PRACY</text:span><text:span text:style-name="T24"> </text:span><text:span text:style-name="T10">(proszę</text:span><text:span text:style-name="T44"> </text:span><text:span text:style-name="T10">zaznaczyć</text:span><text:span text:style-name="T45"> </text:span><text:span text:style-name="T10">znakiem</text:span><text:span text:style-name="T45"> </text:span><text:span text:style-name="T42">„x”)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53" loext:marker-style-name="T46"><text:span text:style-name="T19"></text:span><text:span text:style-name="T10">Osoba</text:span><text:span text:style-name="T29"> </text:span><text:span text:style-name="T13">bezrobotna</text:span><text:span text:style-name="T47">4</text:span></text:p>
            <text:p text:style-name="P54"><text:span text:style-name="T19"></text:span>Zarejestrowana<text:span text:style-name="T15"> </text:span>w<text:span text:style-name="T17"> </text:span>urzędzie<text:span text:style-name="T15"> </text:span><text:span text:style-name="T16">pracy</text:span></text:p>
            <text:p text:style-name="P55"><text:span text:style-name="T19"></text:span><text:span text:style-name="T16">Niezarejestrowana </text:span>W tym:</text:p>
            <text:p text:style-name="P56"><text:span text:style-name="T19"></text:span>Długotrwale<text:span text:style-name="T28"> </text:span><text:span text:style-name="T16">bezrobotna</text:span><text:span text:style-name="T48">5</text:span></text:p>
          </table:table-cell>
          <table:covered-table-cell/>
          <table:table-cell table:style-name="Tabela2.C2" table:number-columns-spanned="2" office:value-type="string">
            <text:p text:style-name="P57" loext:marker-style-name="T46"><text:span text:style-name="T19"></text:span><text:span text:style-name="T10">Osoba</text:span><text:span text:style-name="T12"> </text:span><text:span text:style-name="T10">bierna</text:span><text:span text:style-name="T42"> </text:span><text:span text:style-name="T13">zawodowo</text:span><text:span text:style-name="T47">6</text:span></text:p>
            <text:p text:style-name="P58">W <text:span text:style-name="T15">tym:</text:span></text:p>
            <text:p text:style-name="P59"><text:span text:style-name="T19"></text:span>Osoba<text:span text:style-name="T15"> </text:span>ucząca<text:span text:style-name="T14"> </text:span><text:span text:style-name="T17">się</text:span></text:p>
            <text:p text:style-name="P60"><text:span text:style-name="T19"></text:span>Osoba<text:span text:style-name="T14"> </text:span>nieuczestnicząca<text:span text:style-name="T28"> </text:span>w<text:span text:style-name="T15"> </text:span>kształceniu<text:span text:style-name="T15"> </text:span>lub<text:span text:style-name="T15"> </text:span><text:span text:style-name="T16">szkoleniu</text:span></text:p>
            <text:p text:style-name="P61"><text:span text:style-name="T19"></text:span><text:span text:style-name="T15">Inne</text:span></text:p>
          </table:table-cell>
          <table:covered-table-cell/>
        </table:table-row>
        <table:table-row table:style-name="Tabela2.3">
          <table:table-cell table:style-name="Tabela2.A3" table:number-columns-spanned="4" office:value-type="string">
            <text:p text:style-name="P62" loext:marker-style-name="T46"><text:span text:style-name="T19"></text:span><text:span text:style-name="T49"> </text:span><text:span text:style-name="T10">Oświadczam,</text:span><text:span text:style-name="T43"> </text:span><text:span text:style-name="T10">iż</text:span><text:span text:style-name="T50"> </text:span><text:span text:style-name="T10">jestem</text:span><text:span text:style-name="T50"> </text:span><text:span text:style-name="T10">osobą</text:span><text:span text:style-name="T50"> </text:span><text:span text:style-name="T10">pracującą</text:span><text:span text:style-name="T51">7</text:span><text:span text:style-name="T52"> </text:span><text:span text:style-name="T10">na</text:span><text:span text:style-name="T50"> </text:span><text:span text:style-name="T10">terenie</text:span><text:span text:style-name="T50"> </text:span><text:span text:style-name="T10">województwa</text:span><text:span text:style-name="T53"> </text:span><text:span text:style-name="T10">lubelskiego w rozumieniu przepisów Kodeksu Cywilnego, w tym: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63"><text:span text:style-name="T19"></text:span>Prowadząca<text:span text:style-name="T22"> </text:span>działalność<text:span text:style-name="T54"> </text:span>na własny rachunek</text:p>
            <text:p text:style-name="P64"><text:span text:style-name="T19"></text:span>W<text:span text:style-name="T17"> </text:span>administracji<text:span text:style-name="T15"> </text:span><text:span text:style-name="T16">rządowej</text:span></text:p>
            <text:p text:style-name="P65"><text:span text:style-name="T19"></text:span>W <text:span text:style-name="T16">administracji</text:span></text:p>
            <text:p text:style-name="P66">samorządowej ( z wył. szkół<text:span text:style-name="T55"> </text:span>i<text:span text:style-name="T54"> </text:span>placówek<text:span text:style-name="T22"> </text:span>systemu<text:span text:style-name="T56"> </text:span>oświaty)</text:p>
            <text:p text:style-name="P67"><text:span text:style-name="T19"></text:span>W<text:span text:style-name="T31"> </text:span>org.<text:span text:style-name="T14"> </text:span><text:span text:style-name="T16">pozarządowej</text:span></text:p>
            <text:p text:style-name="P67"><text:span text:style-name="T19"></text:span>W <text:span text:style-name="T15">MMŚP</text:span></text:p>
            <text:p text:style-name="P67"><text:span text:style-name="T19"></text:span>W<text:span text:style-name="T16"> </text:span>podm.<text:span text:style-name="T16"> </text:span>wyk.<text:span text:style-name="T31"> </text:span><text:span text:style-name="T16">działalność</text:span></text:p>
            <text:p text:style-name="P68">leczniczą</text:p>
          </table:table-cell>
          <table:table-cell table:style-name="Tabela2.B4" table:number-columns-spanned="2" office:value-type="string">
            <text:p text:style-name="P69"><text:span text:style-name="T19"></text:span>W<text:span text:style-name="T23"> </text:span>szkole<text:span text:style-name="T26"> </text:span>lub<text:span text:style-name="T57"> </text:span>placówce<text:span text:style-name="T23"> </text:span>systemu oświaty (kadra pedagogiczna)</text:p>
            <text:p text:style-name="P70"><text:span text:style-name="T19"></text:span>W<text:span text:style-name="T23"> </text:span>szkole<text:span text:style-name="T26"> </text:span>lub<text:span text:style-name="T57"> </text:span>placówce<text:span text:style-name="T23"> </text:span>systemu oświaty (kadra niepedagogiczna)</text:p>
            <text:p text:style-name="P71"><text:span text:style-name="T19"></text:span>W<text:span text:style-name="T54"> </text:span>szkolenie<text:span text:style-name="T56"> </text:span>lub<text:span text:style-name="T22"> </text:span>placówce systemu oświaty (kadra <text:span text:style-name="T16">zarządzająca)</text:span></text:p>
            <text:p text:style-name="P72"><text:span text:style-name="T19"></text:span>Na<text:span text:style-name="T31"> </text:span><text:span text:style-name="T16">uczelni</text:span></text:p>
            <text:p text:style-name="P73"><text:span text:style-name="T19"></text:span>W<text:span text:style-name="T14"> </text:span>instytucie<text:span text:style-name="T16"> naukowym</text:span></text:p>
            <text:p text:style-name="P74"><text:span text:style-name="T19"></text:span>W<text:span text:style-name="T16"> </text:span>instytucie<text:span text:style-name="T16"> badawczym</text:span></text:p>
          </table:table-cell>
          <table:covered-table-cell/>
          <table:table-cell table:style-name="Tabela2.D4" office:value-type="string">
            <text:p text:style-name="P75"><text:span text:style-name="T19"></text:span>W<text:span text:style-name="T22"> </text:span>instytucie<text:span text:style-name="T54"> </text:span>działającym w ramach Sieci badawczej <text:span text:style-name="T16">Łukasiewicz</text:span></text:p>
            <text:p text:style-name="P76"><text:span text:style-name="T19"></text:span>W<text:span text:style-name="T22"> </text:span>międzynarodowym<text:span text:style-name="T54"> </text:span>instytucie <text:span text:style-name="T16">naukowym</text:span></text:p>
            <text:p text:style-name="P77"><text:span text:style-name="T19"></text:span>Dla<text:span text:style-name="T14"> </text:span>federacji<text:span text:style-name="T16"> podmiotów</text:span></text:p>
            <text:p text:style-name="P78">systemu<text:span text:style-name="T22"> </text:span>szkolnictwa<text:span text:style-name="T54"> </text:span>wyższego i nauki</text:p>
            <text:p text:style-name="P79"><text:span text:style-name="T19"></text:span>Na<text:span text:style-name="T14"> </text:span>rzecz<text:span text:style-name="T16"> </text:span>państwowej<text:span text:style-name="T14"> </text:span>os.<text:span text:style-name="T16"> prawnej</text:span></text:p>
            <text:p text:style-name="P79"><text:span text:style-name="T19"></text:span><text:span text:style-name="T15">Inne</text:span></text:p>
          </table:table-cell>
        </table:table-row>
      </table:table>
      <text:p text:style-name="P80" loext:marker-style-name="T32"><draw:rect text:anchor-type="char" draw:z-index="2" draw:name="docshape5" draw:style-name="gr1" draw:text-style-name="P47" svg:width="5.081cm" svg:height="0.022cm" svg:x="2.503cm" svg:y="0.847cm"><text:p/></draw:rect></text:p>
      <text:p text:style-name="P81" loext:marker-style-name="T33"><text:span text:style-name="T34">4</text:span><text:span text:style-name="T33"> </text:span><text:span text:style-name="T58">Osoba bezrobotna </text:span><text:span text:style-name="T33">- Osoby pozostające bez pracy, gotowe do podjęcia pracy i aktywnie poszukujące zatrudnienia. Definicja ta uwzględnia</text:span><text:span text:style-name="T40"> </text:span><text:span text:style-name="T33">wszystkie osoby zarejestrowane</text:span><text:span text:style-name="T36"> </text:span><text:span text:style-name="T33">jako bezrobotne</text:span><text:span text:style-name="T38"> </text:span><text:span text:style-name="T33">zgodnie z</text:span><text:span text:style-name="T36"> </text:span><text:span text:style-name="T33">krajową definicją, nawet</text:span><text:span text:style-name="T36"> </text:span><text:span text:style-name="T33">jeżeli</text:span><text:span text:style-name="T38"> </text:span><text:span text:style-name="T33">nie</text:span><text:span text:style-name="T38"> </text:span><text:span text:style-name="T33">spełniają</text:span><text:span text:style-name="T38"> </text:span><text:span text:style-name="T33">one</text:span><text:span text:style-name="T38"> </text:span><text:span text:style-name="T33">wszystkich trzech kryteriów wskazanych</text:span><text:span text:style-name="T40"> </text:span><text:span text:style-name="T33">wyżej. Osoby kwalifikujące się do urlopu macierzyńskiego lub rodzicielskiego, które są bezrobotne w rozumieniu niniejszej definicji (nie pobierają</text:span><text:span text:style-name="T40"> </text:span><text:span text:style-name="T33">świadczeń z tytułu urlopu), należy wykazywać również jako osoby bezrobotne. Osoby aktywnie poszukujące zatrudnienia to osoby zarejestrowane</text:span><text:span text:style-name="T40"> </text:span><text:span text:style-name="T33">jako bezrobotne lub poszukujące pracy w publicznych służbach zatrudnienia (PSZ) lub niezarejestrowane, lecz spełniające powyższe przesłanki.</text:span><text:span text:style-name="T40"> </text:span><text:span text:style-name="T33">Osoby zarejestrowane jako poszukujące pracy w PSZ należy wliczać do wskaźnika nawet jeśli nie mogą od razu podjąć zatrudnienia.</text:span></text:p>
      <text:p text:style-name="P82" loext:marker-style-name="T33"><text:span text:style-name="T33">Osobę w wieku emerytalnym (w tym osobę, która osiągnęła wiek emerytalny, ale nie pobiera świadczeń emerytalnych) oraz osobę pobierającą</text:span><text:span text:style-name="T40"> </text:span><text:span text:style-name="T33">emeryturę lub rentę, która pozostaje bez</text:span><text:span text:style-name="T38"> </text:span><text:span text:style-name="T33">pracy, jest</text:span><text:span text:style-name="T38"> </text:span><text:span text:style-name="T33">gotowa do</text:span><text:span text:style-name="T38"> </text:span><text:span text:style-name="T33">podjęcia pracy i aktywnie poszukuje</text:span><text:span text:style-name="T38"> </text:span><text:span text:style-name="T33">zatrudnienia należy traktować jako bezrobotną.</text:span><text:span text:style-name="T40"> </text:span><text:span text:style-name="T59">Na potwierdzenie statusu osoby bezrobotnej (zarejestrowanej) należy przedstawić zaświadczenie z Urzędu Pracy.</text:span></text:p>
      <text:p text:style-name="P83" loext:marker-style-name="T33"><text:span text:style-name="T34">5</text:span><text:span text:style-name="T33"> </text:span><text:span text:style-name="T58">Osoba długotrwale bezrobotna </text:span><text:span text:style-name="T33">- Osoby długotrwale bezrobotne to osoby bezrobotne pozostające w rejestrze powiatowego urzędu pracy przez</text:span><text:span text:style-name="T40"> </text:span><text:span text:style-name="T33">okres ponad 12 miesięcy w okresie ostatnich 2 lat, z wyłączeniem okresów odbywania stażu i przygotowania zawodowego dorosłych.</text:span></text:p>
      <text:p text:style-name="P84" loext:marker-style-name="T33"><text:span text:style-name="T34">6</text:span><text:span text:style-name="T33"> </text:span><text:span text:style-name="T58">Osoba bierna zawodowo </text:span><text:span text:style-name="T33">- Osoby bierne zawodowo to osoby, które w danej chwili nie tworzą zasobów siły roboczej (tzn. nie są osobami</text:span><text:span text:style-name="T40"> </text:span><text:span text:style-name="T33">pracującymi</text:span><text:span text:style-name="T38"> </text:span><text:span text:style-name="T33">ani</text:span><text:span text:style-name="T38"> </text:span><text:span text:style-name="T33">bezrobotnymi). Za</text:span><text:span text:style-name="T38"> </text:span><text:span text:style-name="T33">osoby</text:span><text:span text:style-name="T36"> </text:span><text:span text:style-name="T33">bierne</text:span><text:span text:style-name="T36"> </text:span><text:span text:style-name="T33">zawodowo</text:span><text:span text:style-name="T38"> </text:span><text:span text:style-name="T33">uznawani</text:span><text:span text:style-name="T36"> </text:span><text:span text:style-name="T33">są</text:span><text:span text:style-name="T38"> </text:span><text:span text:style-name="T33">m.in.: studenci</text:span><text:span text:style-name="T38"> </text:span><text:span text:style-name="T33">studiów stacjonarnych, chyba</text:span><text:span text:style-name="T38"> </text:span><text:span text:style-name="T33">że</text:span><text:span text:style-name="T38"> </text:span><text:span text:style-name="T33">są</text:span><text:span text:style-name="T38"> </text:span><text:span text:style-name="T33">już</text:span><text:span text:style-name="T36"> </text:span><text:span text:style-name="T33">zatrudnieni</text:span><text:span text:style-name="T36"> </text:span><text:span text:style-name="T33">(również</text:span><text:span text:style-name="T40"> </text:span><text:span text:style-name="T33">na część etatu) to wówczas powinni być wykazywani jako osoby pracujące; dzieci i młodzież do 18 r. ż. pobierające naukę, o ile nie spełniają</text:span><text:span text:style-name="T40"> </text:span><text:span text:style-name="T33">przesłanek, na podstawie których można je zaliczyć do osób bezrobotnych lub pracujących.; doktoranci, którzy nie są zatrudnieni na uczelni, w innej</text:span><text:span text:style-name="T40"> </text:span><text:span text:style-name="T33">instytucji lub przedsiębiorstwie. W przypadku, gdy doktorant wykonuje obowiązki służbowe, za które otrzymuje wynagrodzenie, lub prowadzi</text:span><text:span text:style-name="T40"> </text:span><text:span text:style-name="T33">działalność gospodarczą należy traktować go jako osobę pracującą. W przypadku, gdy doktorant jest zarejestrowany jako bezrobotny, należy go</text:span><text:span text:style-name="T40"> </text:span><text:span text:style-name="T33">wykazywać we wskaźniku dotyczącym osób bezrobotnych.</text:span></text:p>
      <text:p text:style-name="P85" loext:marker-style-name="T33"><text:span text:style-name="T34">7</text:span><text:span text:style-name="T38"> </text:span><text:span text:style-name="T58">Osoba</text:span><text:span text:style-name="T60"> </text:span><text:span text:style-name="T58">pracująca</text:span><text:span text:style-name="T61"> </text:span><text:span text:style-name="T33">-</text:span><text:span text:style-name="T38"> </text:span><text:span text:style-name="T33">Pracujący</text:span><text:span text:style-name="T38"> </text:span><text:span text:style-name="T33">to</text:span><text:span text:style-name="T38"> </text:span><text:span text:style-name="T33">osoby</text:span><text:span text:style-name="T36"> </text:span><text:span text:style-name="T33">w wieku</text:span><text:span text:style-name="T38"> </text:span><text:span text:style-name="T33">od</text:span><text:span text:style-name="T38"> </text:span><text:span text:style-name="T33">15 do</text:span><text:span text:style-name="T36"> </text:span><text:span text:style-name="T33">89 lat, które: wykonują</text:span><text:span text:style-name="T38"> </text:span><text:span text:style-name="T33">pracę, za</text:span><text:span text:style-name="T38"> </text:span><text:span text:style-name="T33">którą</text:span><text:span text:style-name="T38"> </text:span><text:span text:style-name="T33">otrzymują</text:span><text:span text:style-name="T38"> </text:span><text:span text:style-name="T33">wynagrodzenie, z</text:span><text:span text:style-name="T36"> </text:span><text:span text:style-name="T33">której czerpią</text:span><text:span text:style-name="T38"> </text:span><text:span text:style-name="T33">zyski</text:span><text:span text:style-name="T38"> </text:span><text:span text:style-name="T33">lub</text:span><text:span text:style-name="T40"> </text:span><text:span text:style-name="T33">korzyści</text:span><text:span text:style-name="T37"> </text:span><text:span text:style-name="T33">rodzinne;</text:span><text:span text:style-name="T36"> </text:span><text:span text:style-name="T33">osoby</text:span><text:span text:style-name="T35"> </text:span><text:span text:style-name="T33">posiadające zatrudnienie</text:span><text:span text:style-name="T37"> </text:span><text:span text:style-name="T33">lub</text:span><text:span text:style-name="T37"> </text:span><text:span text:style-name="T33">własną</text:span><text:span text:style-name="T37"> </text:span><text:span text:style-name="T33">działalność,</text:span><text:span text:style-name="T36"> </text:span><text:span text:style-name="T33">które</text:span><text:span text:style-name="T37"> </text:span><text:span text:style-name="T33">jednak</text:span><text:span text:style-name="T36"> </text:span><text:span text:style-name="T33">chwilowo</text:span><text:span text:style-name="T37"> </text:span><text:span text:style-name="T33">nie</text:span><text:span text:style-name="T37"> </text:span><text:span text:style-name="T33">pracują</text:span><text:span text:style-name="T37"> </text:span><text:span text:style-name="T33">(ze</text:span><text:span text:style-name="T38"> </text:span><text:span text:style-name="T33">względu</text:span><text:span text:style-name="T37"> </text:span><text:span text:style-name="T33">na</text:span><text:span text:style-name="T37"> </text:span><text:span text:style-name="T33">np.</text:span><text:span text:style-name="T36"> </text:span><text:span text:style-name="T33">chorobę,</text:span><text:span text:style-name="T36"> </text:span><text:span text:style-name="T33">urlop,</text:span><text:span text:style-name="T36"> </text:span><text:span text:style-name="T33">spór</text:span><text:span text:style-name="T40"> </text:span><text:span text:style-name="T33">pracowniczy czy kształcenie się lub szkolenie); lub osoby produkujące towary rolne, których główna część przeznaczona jest na sprzedaż lub barter.</text:span><text:span text:style-name="T40"> </text:span><text:span text:style-name="T33">Za osoby pracujące uznawane są również: osoby prowadzące działalność na własny rachunek, czyli prowadzące działalność gospodarczą lub</text:span><text:span text:style-name="T40"> </text:span><text:span text:style-name="T33">działalność nierejestrową (definiowana zgodnie z art. 5 Ustawy z dnia 6 marca 2018 r. Prawo przedsiębiorców), gospodarstwo rolne lub praktykę</text:span><text:span text:style-name="T40"> </text:span><text:span text:style-name="T33">zawodową, o ile spełniony jest jeden z poniższych warunków: Osoba pracuje w swojej działalności, praktyce zawodowej lub gospodarstwie rolnym</text:span><text:span text:style-name="T62"> </text:span><text:span text:style-name="T33">w celu uzyskania dochodu, nawet jeżeli przedsiębiorstwo nie osiąga zysków. Osoba poświęca czas na prowadzenie działalności gospodarczej,</text:span><text:span text:style-name="T40"> </text:span><text:span text:style-name="T33">działalności nierejestrowej, praktyki zawodowej czy gospodarstwa rolnego, nawet jeżeli nie zrealizowano żadnej sprzedaży lub usług i nic nie</text:span><text:span text:style-name="T40"> </text:span><text:span text:style-name="T33">wyprodukowano (na przykład: rolnik wykonujący prace w celu utrzymania swojego gospodarstwa; architekt spędzający czas w oczekiwaniu na</text:span><text:span text:style-name="T40"> </text:span><text:span text:style-name="T33">klientów w swoim biurze; rybak naprawiający łódź czy siatki rybackie, aby móc dalej pracować; osoby uczestniczące w konferencjach, konwencjach</text:span><text:span text:style-name="T40"> </text:span><text:span text:style-name="T33">lub</text:span><text:span text:style-name="T37"> </text:span><text:span text:style-name="T33">seminariach).</text:span><text:span text:style-name="T36"> </text:span><text:span text:style-name="T33">Osoba</text:span><text:span text:style-name="T37"> </text:span><text:span text:style-name="T33">jest</text:span><text:span text:style-name="T35"> </text:span><text:span text:style-name="T33">w</text:span><text:span text:style-name="T36"> </text:span><text:span text:style-name="T33">trakcie</text:span><text:span text:style-name="T37"> </text:span><text:span text:style-name="T33">zakładania</text:span><text:span text:style-name="T37"> </text:span><text:span text:style-name="T33">działalności</text:span><text:span text:style-name="T37"> </text:span><text:span text:style-name="T33">gospodarczej,</text:span><text:span text:style-name="T36"> </text:span><text:span text:style-name="T33">gospodarstwa</text:span><text:span text:style-name="T36"> </text:span><text:span text:style-name="T33">rolnego</text:span><text:span text:style-name="T37"> </text:span><text:span text:style-name="T33">lub</text:span><text:span text:style-name="T37"> </text:span><text:span text:style-name="T33">praktyki zawodowej;</text:span><text:span text:style-name="T36"> </text:span><text:span text:style-name="T33">zalicza</text:span><text:span text:style-name="T38"> </text:span><text:span text:style-name="T33">się</text:span><text:span text:style-name="T37"> </text:span><text:span text:style-name="T33">do</text:span><text:span text:style-name="T38"> </text:span><text:span text:style-name="T33">tego</text:span><text:span text:style-name="T37"> </text:span><text:span text:style-name="T33">zakup</text:span><text:span text:style-name="T40"> </text:span><text:span text:style-name="T33">lub instalację sprzętu, zamawianie towarów w ramach przygotowań do uruchomienia działalności. Bezpłatnie pomagający członek rodziny</text:span><text:span text:style-name="T62"> </text:span><text:span text:style-name="T33">uznawany jest za osobę pracującą, jeżeli wykonywaną przez siebie pracą wnosi bezpośredni wkład w działalność gospodarczą, gospodarstwo rolne</text:span><text:span text:style-name="T40"> </text:span><text:span text:style-name="T33">lub praktykę zawodową będącą w posiadaniu lub prowadzoną przez spokrewnionego członka tego samego gospodarstwa domowego. bezpłatnie</text:span><text:span text:style-name="T40"> </text:span><text:span text:style-name="T33">pomagający osobie prowadzącej działalność członek rodziny uznawany jest za „osobę prowadzącą działalność na własny rachunek”. osoby</text:span><text:span text:style-name="T40"> </text:span><text:span text:style-name="T33">przebywające na urlopie macierzyńskim/ rodzicielskim/ wychowawczym (którego warunki są uregulowane w Kodeksie Pracy), chyba że są</text:span><text:span text:style-name="T40"> </text:span><text:span text:style-name="T33">zarejestrowane już jako bezrobotne (wówczas status bezrobotnego ma pierwszeństwo), studenci, którzy są zatrudnieni lub prowadzą działalność</text:span><text:span text:style-name="T40"> </text:span><text:span text:style-name="T33">gospodarczą; osoby skierowane do odbycia zatrudnienia subsydiowanego. </text:span></text:p>
      <text:p text:style-name="P86" loext:marker-style-name="T4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87"><text:span text:style-name="T11">IV.</text:span><text:span text:style-name="T10"><text:tab/>DANE</text:span><text:span text:style-name="T11"> </text:span><text:span text:style-name="T10">NA</text:span><text:span text:style-name="T42"> </text:span><text:span text:style-name="T10">POTRZEBY</text:span><text:span text:style-name="T11"> </text:span><text:span text:style-name="T10">REKRUTACJI</text:span><text:span text:style-name="T29"> </text:span>(proszę<text:span text:style-name="T27"> </text:span>zaznaczyć<text:span text:style-name="T17"> </text:span>znakiem<text:span text:style-name="T17"> </text:span><text:span text:style-name="T15">„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88">1.</text:p>
          </table:table-cell>
          <table:table-cell table:style-name="Tabela3.A1" table:number-columns-spanned="4" office:value-type="string">
            <text:p text:style-name="P89" loext:marker-style-name="T10"><text:span text:style-name="T10">Jestem</text:span><text:span text:style-name="T11"> </text:span><text:span text:style-name="T10">osobą</text:span><text:span text:style-name="T11"> samotnie zamieszkującą </text:span></text:p>
          </table:table-cell>
          <table:covered-table-cell/>
          <table:covered-table-cell/>
          <table:covered-table-cell/>
          <table:table-cell table:style-name="Tabela3.F2" table:number-columns-spanned="3" office:value-type="string">
            <text:h text:style-name="P90" text:outline-level="2" loext:marker-style-name="T63"><text:span text:style-name="T64"></text:span><text:span text:style-name="T63"> </text:span><text:span text:style-name="T65">Tak</text:span><text:span text:style-name="T63"> <text:s text:c="5"/></text:span><text:span text:style-name="T64"></text:span><text:span text:style-name="T63"> </text:span><text:span text:style-name="T65">Nie</text:span></text:h>
          </table:table-cell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91">2.</text:p>
          </table:table-cell>
          <table:table-cell table:style-name="Tabela3.A1" table:number-columns-spanned="4" office:value-type="string">
            <text:p text:style-name="P92" loext:marker-style-name="T8"><text:span text:style-name="T8">Jestem</text:span><text:span text:style-name="T66"> </text:span><text:span text:style-name="T8">osobą</text:span><text:span text:style-name="T67"> </text:span><text:span text:style-name="T8">pobierającą świadczenia pieniężne z pomocy społecznej</text:span></text:p>
          </table:table-cell>
          <table:covered-table-cell/>
          <table:covered-table-cell/>
          <table:covered-table-cell/>
          <table:table-cell table:style-name="Tabela3.F3" table:number-columns-spanned="3" office:value-type="string">
            <text:p text:style-name="P93" loext:marker-style-name="T6"><text:span text:style-name="T19"></text:span> <text:span text:style-name="T68">Tak</text:span> <text:s text:c="4"/><text:span text:style-name="T19"></text:span> <text:span text:style-name="T68">Nie</text:span>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94">3.</text:p>
          </table:table-cell>
          <table:table-cell table:style-name="Tabela3.A1" table:number-columns-spanned="4" office:value-type="string">
            <text:p text:style-name="P95" loext:marker-style-name="T8"><text:span text:style-name="T8">Jestem</text:span><text:span text:style-name="T69"> </text:span><text:span text:style-name="T8">osobą</text:span><text:span text:style-name="T69"> </text:span><text:span text:style-name="T8">o znacznym lub umiarkowanym stopniu niepełnosprawności i/lub niepełnosprawnością sprzężoną i/lub chorobami psychicznymi i/lub niepełnosprawnością intelektualną</text:span></text:p>
          </table:table-cell>
          <table:covered-table-cell/>
          <table:covered-table-cell/>
          <table:covered-table-cell/>
          <table:table-cell table:style-name="Tabela3.F4" table:number-columns-spanned="3" office:value-type="string">
            <text:p text:style-name="P96" loext:marker-style-name="T70"><text:span text:style-name="T19"></text:span><text:span text:style-name="T70">Tak</text:span><text:span text:style-name="T6"> <text:s text:c="4"/></text:span><text:span text:style-name="T19"></text:span><text:span text:style-name="T6"> </text:span><text:span text:style-name="T70">Nie</text:span></text:p>
            <text:p text:style-name="P97"><text:span text:style-name="T19"></text:span>odmawiam odpowiedzi</text:p>
          </table:table-cell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98">4.</text:p>
          </table:table-cell>
          <table:table-cell table:style-name="Tabela3.A1" table:number-columns-spanned="4" office:value-type="string">
            <text:p text:style-name="P99" loext:marker-style-name="T10"><text:span text:style-name="T10">Jestem osobą zamieszkującą na terenie Gminy </text:span><text:span text:style-name="T71">Jeziorzany</text:span><text:span text:style-name="T10"> </text:span></text:p>
          </table:table-cell>
          <table:covered-table-cell/>
          <table:covered-table-cell/>
          <table:covered-table-cell/>
          <table:table-cell table:style-name="Tabela3.F5" table:number-columns-spanned="3" office:value-type="string">
            <text:p text:style-name="P100"><text:span text:style-name="T19"></text:span> <text:span text:style-name="T68">Tak</text:span> <text:s text:c="5"/><text:span text:style-name="T19"></text:span> <text:span text:style-name="T68">Nie</text:span></text:p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98">5.</text:p>
          </table:table-cell>
          <table:table-cell table:style-name="Tabela3.A1" table:number-columns-spanned="4" office:value-type="string">
            <text:p text:style-name="P95" loext:marker-style-name="T10"><text:span text:style-name="T10">Jestem osobą pracującą na terenie Gminy </text:span><text:span text:style-name="T71">Jeziorzany</text:span></text:p>
          </table:table-cell>
          <table:covered-table-cell/>
          <table:covered-table-cell/>
          <table:covered-table-cell/>
          <table:table-cell table:style-name="Tabela3.F6" table:number-columns-spanned="3" office:value-type="string">
            <text:p text:style-name="P100"><text:span text:style-name="T19"></text:span> <text:span text:style-name="T68">Tak</text:span> <text:s text:c="5"/><text:span text:style-name="T19"></text:span> <text:span text:style-name="T68">Nie</text:span></text:p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101" loext:marker-style-name="T17"><text:span text:style-name="T17">6.</text:span><text:span text:style-name="T17"/></text:p>
          </table:table-cell>
          <table:table-cell table:style-name="Tabela3.A1" table:number-columns-spanned="4" office:value-type="string">
            <text:p text:style-name="P95" loext:marker-style-name="T10"><text:span text:style-name="T10">Posiadam status opiekuna faktycznego </text:span><text:span text:style-name="T10"/></text:p>
          </table:table-cell>
          <table:covered-table-cell/>
          <table:covered-table-cell/>
          <table:covered-table-cell/>
          <table:table-cell table:style-name="Tabela3.F7" table:number-columns-spanned="3" office:value-type="string">
            <text:p text:style-name="P100" loext:marker-style-name="T19"><text:span text:style-name="T19"></text:span> <text:span text:style-name="T68">Tak</text:span> <text:s text:c="5"/><text:span text:style-name="T19"></text:span> <text:span text:style-name="T68">Nie</text:span></text:p>
          </table:table-cell>
          <table:covered-table-cell/>
          <table:covered-table-cell/>
        </table:table-row>
        <table:table-row table:style-name="Tabela3.8">
          <table:table-cell table:style-name="Tabela3.A1" table:number-rows-spanned="5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02"/>
            <text:p text:style-name="P103">7.</text:p>
          </table:table-cell>
          <table:table-cell table:style-name="Tabela3.B8" table:number-columns-spanned="7" office:value-type="string">
            <text:p text:style-name="P95"><text:span text:style-name="T10">Jestem</text:span><text:span text:style-name="T12"> </text:span><text:span text:style-name="T10">osobą</text:span><text:span text:style-name="T42"> </text:span><text:span text:style-name="T10">z</text:span><text:span text:style-name="T13"> niepełnosprawnościami</text:span><text:span text:style-name="T48">8</text:span></text:p>
            <text:p text:style-name="P104">Na<text:span text:style-name="T23"> </text:span>potwierdzenie<text:span text:style-name="T28"> </text:span>statusu<text:span text:style-name="T23"> </text:span>osoby<text:span text:style-name="T17"> </text:span>z<text:span text:style-name="T28"> </text:span>niepełnosprawnościami<text:span text:style-name="T15"> </text:span>należy<text:span text:style-name="T17"> </text:span>przedstawić<text:span text:style-name="T27"> </text:span><text:span text:style-name="T16">orzeczenie</text:span></text:p>
            <text:p text:style-name="P105">o<text:span text:style-name="T23"> </text:span>niepełnosprawności<text:span text:style-name="T28"> </text:span>lub<text:span text:style-name="T27"> </text:span>inny<text:span text:style-name="T28"> </text:span>dokument<text:span text:style-name="T23"> </text:span>poświadczający<text:span text:style-name="T28"> </text:span>stan<text:span text:style-name="T28"> </text:span>zdrowia<text:span text:style-name="T28"> </text:span>wydany<text:span text:style-name="T28"> </text:span>przez<text:span text:style-name="T28"> </text:span><text:span text:style-name="T16">lekarz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covered-table-cell table:style-name="Tabela3.A9"/>
          <table:table-cell table:style-name="Tabela3.B9" office:value-type="string">
            <text:p text:style-name="P106"><text:span text:style-name="T19"></text:span><text:span text:style-name="T21"> </text:span><text:span text:style-name="T68">Tak</text:span></text:p>
          </table:table-cell>
          <table:table-cell table:style-name="Tabela3.C9" table:number-columns-spanned="2" office:value-type="string">
            <text:p text:style-name="P107"><text:span text:style-name="T19"></text:span><text:span text:style-name="T21"> </text:span><text:span text:style-name="T68">Nie</text:span></text:p>
          </table:table-cell>
          <table:covered-table-cell/>
          <table:table-cell table:style-name="Tabela3.E9" table:number-columns-spanned="4" office:value-type="string">
            <text:p text:style-name="P108"><text:span text:style-name="T19"></text:span><text:span text:style-name="T72">Odmawiam</text:span> <text:span text:style-name="T16">odpowiedzi</text:span></text:p>
          </table:table-cell>
          <table:covered-table-cell/>
          <table:covered-table-cell/>
          <table:covered-table-cell/>
        </table:table-row>
        <table:table-row table:style-name="Tabela3.10">
          <table:covered-table-cell table:style-name="Tabela3.A9"/>
          <table:table-cell table:style-name="Tabela3.B10" table:number-columns-spanned="7" office:value-type="string">
            <text:p text:style-name="P95">JEŚLI<text:span text:style-name="T14"> </text:span>TAK:<text:span text:style-name="T16"> </text:span>Czy<text:span text:style-name="T17"> </text:span>ma<text:span text:style-name="T28"> </text:span>Pan/Pani<text:span text:style-name="T16"> </text:span><text:span text:style-name="T73">specjalne</text:span><text:span text:style-name="T74"> </text:span><text:span text:style-name="T73">potrzeby</text:span><text:span text:style-name="T14"> </text:span>wynikające<text:span text:style-name="T16"> </text:span>z<text:span text:style-name="T15"> </text:span>niepełnosprawności<text:span text:style-name="T14"> </text:span>lub<text:span text:style-name="T15"> </text:span>stanu<text:span text:style-name="T15"> </text:span>zdrowia, związane z uczestnictwem w projekcie? ( np. przestrzeń dostosowana do potrzeb osób</text:p>
            <text:p text:style-name="P95">niepełnosprawnych,<text:span text:style-name="T23"> </text:span>alternatywne<text:span text:style-name="T28"> </text:span>formy<text:span text:style-name="T27"> </text:span>materiałów<text:span text:style-name="T27"> </text:span>szkoleniowych,<text:span text:style-name="T28"> </text:span>zapewnienie<text:span text:style-name="T23"> </text:span>tłumacza migowego, zapewnienie asystenta, posiłek, transport, inn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covered-table-cell table:style-name="Tabela3.A9"/>
          <table:table-cell table:style-name="Tabela3.B11" table:number-columns-spanned="2" office:value-type="string">
            <text:p text:style-name="P109"><text:span text:style-name="T19"></text:span><text:span text:style-name="T21"> </text:span><text:span text:style-name="T68">Tak</text:span></text:p>
          </table:table-cell>
          <table:covered-table-cell/>
          <table:table-cell table:style-name="Tabela3.D11" table:number-columns-spanned="5" office:value-type="string">
            <text:p text:style-name="P110"><text:span text:style-name="T19"></text:span><text:span text:style-name="T68">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covered-table-cell table:style-name="Tabela3.A9"/>
          <table:table-cell table:style-name="Tabela3.B12" table:number-columns-spanned="7" office:value-type="string">
            <text:p text:style-name="P12">Jeśli<text:span text:style-name="T16"> </text:span>tak,<text:span text:style-name="T14"> </text:span>proszę<text:span text:style-name="T14"> </text:span>wpisać<text:span text:style-name="T15"> </text:span><text:span text:style-name="T16">jaki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office:value-type="string">
            <text:p text:style-name="P111">8.</text:p>
          </table:table-cell>
          <table:table-cell table:style-name="Tabela3.B13" table:number-columns-spanned="6" office:value-type="string">
            <text:p text:style-name="P95" loext:marker-style-name="T10"><text:span text:style-name="T10">Jestem osobą wykluczoną społecznie lub zagrożoną ubóstwem bądź wykluczeniem społecznym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13" office:value-type="string">
            <text:p text:style-name="P100" loext:marker-style-name="T19"><text:span text:style-name="T19"></text:span> <text:span text:style-name="T68">Tak</text:span> <text:s text:c="5"/><text:span text:style-name="T19"></text:span> <text:span text:style-name="T68">Nie</text:span></text:p>
          </table:table-cell>
        </table:table-row>
        <table:table-row table:style-name="Tabela3.12">
          <table:table-cell table:style-name="Tabela3.A9" office:value-type="string">
            <text:p text:style-name="P112" loext:marker-style-name="T75"/>
          </table:table-cell>
          <table:table-cell table:style-name="Tabela3.B14" table:number-columns-spanned="7" office:value-type="string">
            <text:p text:style-name="P12">W przypadku odpowiedzi TAK na powyższe pytanie proszę zaznaczyć co najmniej jeden z poniższych powodów wykluczenia społecznego lub zagrożenia ubóstwem/wykluczeniem społ.: </text:p>
            <text:p text:style-name="P12"><text:span text:style-name="T76">□</text:span> Jestem osobą korzystającą ze świadczeń z pomocy społecznej zgodnie z ustawą z dnia 12 marca 2004 r. o pomocy społecznej lub kwalifikującą się do objęcia wsparciem pomocy społecznej, tj. spełniającą co najmniej jedną z przesłanek określonych w art. 7 ustawy z dnia 12 marca 2004 r. o pomocy społecznej; </text:p>
            <text:p text:style-name="P12"><text:span text:style-name="T76">□</text:span> Jestem osobą, o których mowa w art. 1 ust. 2 ustawy z dnia 13 czerwca 2003 r. o zatrudnieniu socjalnym;</text:p>
            <text:p text:style-name="P12"><text:span text:style-name="T76">□</text:span> Jestem osobą przebywającą w pieczy zastępczej lub opuszczającą pieczę zastępczą oraz należę do rodziny przeżywającej trudności w pełnieniu funkcji opiekuńczo-wychowawczych, o których mowa w ustawie z dnia 9 czerwca 2011 r. o wspieraniu rodziny i systemie pieczy zastępczej;</text:p>
            <text:p text:style-name="P12"><text:span text:style-name="T76">□</text:span> Jestem osobą nieletnią, wobec których zastosowano środki zapobiegania i zwalczania demoralizacji i przestępczości zgodnie z ustawą z dnia 26 października 1982 r. o postępowaniu w sprawach nieletnich (Dz. U. z 2018 r. poz. 969); </text:p>
            <text:p text:style-name="P12"><text:span text:style-name="T76">□</text:span> Jestem osobą przebywającą w młodzieżowych ośrodkach wychowawczych i młodzieżowych ośrodkach socjoterapii, o których mowa w ustawie z dnia 7 września 1991 r. o systemie oświaty (Dz. U. z 2018 r. poz. 1457, z późn. zm.); </text:p>
            <text:p text:style-name="P12"><text:span text:style-name="T76">□</text:span> Jestem osobą z niepełnosprawnością – osoby z niepełnosprawnością w rozumieniu wytycznych ministra właściwego ds. rozwoju regionalnego dotyczących realizacji zasad równościowych w ramach funduszy unijnych na lata 2021-2027 lub dzieci i młodzież posiadająca orzeczenia o potrzebie zajęć rewalidacyjno-wychowawczych wydawane ze względu na niepełnosprawność intelektualną w stopniu głębokim, orzeczenia uczniów, dzieci lub młodzieży wydawane są przez zespół orzekający <text:soft-page-break/>działający w publicznej poradni psychologiczno-pedagogicznej, w tym poradni specjalistycznej; </text:p>
            <text:p text:style-name="P12"><text:span text:style-name="T76">□</text:span> Jestem członkiem gospodarstwa domowego sprawującego opiekę nad osobą z niepełnosprawnością oraz nie pracuje ze względu na konieczność sprawowania opieki nad osobą z niepełnosprawnością; </text:p>
            <text:p text:style-name="P12"><text:span text:style-name="T76">□</text:span> Jestem osobą potrzebującą wsparcia w codziennym funkcjonowaniu<text:span text:style-name="T30">9</text:span>; </text:p>
            <text:p text:style-name="P12"><text:span text:style-name="T76">□</text:span> Jestem osobą bezdomną lub dotkniętą wykluczeniem z dostępu do mieszkań w rozumieniu Wytycznych dotyczących realizacji projektów z udziałem środków EFS+ w regionalnych programach na lata 2021-2027;</text:p>
            <text:p text:style-name="P12"><text:span text:style-name="T76">□</text:span> Jestem osobą odbywającą karę pozbawienia wolności; </text:p>
            <text:p text:style-name="P12"><text:span text:style-name="T76">□</text:span> Jestem osobą korzystającą z Programu Fundusze Europejskie na Pomoc Żywnościową 2021-2027 (FEPŻ)<text:span text:style-name="T30">10</text:span>;</text:p>
            <text:p text:style-name="P12"><text:span text:style-name="T76">□ </text:span>Jestem osobą doświadczającą wielokrotnego wykluczenia społecznego (jeśli występuje więcej niż jedna przesłanka określona powyżej).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9" office:value-type="string">
            <text:p text:style-name="P112" loext:marker-style-name="T75"/>
          </table:table-cell>
          <table:table-cell table:style-name="Tabela3.B15" table:number-columns-spanned="7" office:value-type="string">
            <text:p text:style-name="P113"><text:span text:style-name="T10">OŚWIADCZAM,</text:span><text:span text:style-name="T45"> </text:span><text:span text:style-name="T10">ŻE</text:span><text:span text:style-name="T12"> </text:span><text:span text:style-name="T77">(</text:span><text:span text:style-name="T78"> </text:span><text:span text:style-name="T77">należy</text:span><text:span text:style-name="T79"> </text:span><text:span text:style-name="T77">zaznaczyć</text:span><text:span text:style-name="T80"> </text:span><text:span text:style-name="T77">„X”</text:span><text:span text:style-name="T81"> </text:span><text:span text:style-name="T77">we</text:span><text:span text:style-name="T81"> </text:span><text:span text:style-name="T77">właściwym</text:span><text:span text:style-name="T82"> polu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office:value-type="string">
            <text:p text:style-name="P114" loext:marker-style-name="T83"/>
          </table:table-cell>
          <table:table-cell table:style-name="Tabela3.B16" table:number-columns-spanned="5" office:value-type="string">
            <text:p text:style-name="P27">Jestem<text:span text:style-name="T15"> </text:span>osobą<text:span text:style-name="T17"> </text:span>obcego<text:span text:style-name="T15"> </text:span><text:span text:style-name="T16">pochodzenia</text:span><text:span text:style-name="T48">11</text:span></text:p>
          </table:table-cell>
          <table:covered-table-cell/>
          <table:covered-table-cell/>
          <table:covered-table-cell/>
          <table:covered-table-cell/>
          <table:table-cell table:style-name="Tabela3.E9" table:number-columns-spanned="2" office:value-type="string">
            <text:p text:style-name="P27" loext:marker-style-name="T10"><text:span text:style-name="T19"></text:span> <text:span text:style-name="T68">Tak</text:span> <text:s text:c="5"/><text:span text:style-name="T19"></text:span> <text:span text:style-name="T68">Nie</text:span></text:p>
          </table:table-cell>
          <table:covered-table-cell/>
        </table:table-row>
        <table:table-row table:style-name="Tabela3.17">
          <table:table-cell table:style-name="Tabela3.A16" office:value-type="string">
            <text:p text:style-name="P111"/>
          </table:table-cell>
          <table:table-cell table:style-name="Tabela3.B17" table:number-columns-spanned="5" office:value-type="string">
            <text:p text:style-name="P27">Jestem<text:span text:style-name="T17"> </text:span>osobą<text:span text:style-name="T17"> </text:span>państwa<text:span text:style-name="T15"> </text:span><text:span text:style-name="T16">trzeciego</text:span><text:span text:style-name="T48">12</text:span></text:p>
          </table:table-cell>
          <table:covered-table-cell/>
          <table:covered-table-cell/>
          <table:covered-table-cell/>
          <table:covered-table-cell/>
          <table:table-cell table:style-name="Tabela3.E9" table:number-columns-spanned="2" office:value-type="string">
            <text:p text:style-name="P27" loext:marker-style-name="T10"><text:span text:style-name="T19"></text:span> <text:span text:style-name="T68">Tak</text:span> <text:s text:c="5"/><text:span text:style-name="T19"></text:span> <text:span text:style-name="T68">Nie</text:span></text:p>
          </table:table-cell>
          <table:covered-table-cell/>
        </table:table-row>
        <table:table-row table:style-name="Tabela3.18">
          <table:table-cell table:style-name="Tabela3.A1" office:value-type="string">
            <text:p text:style-name="P112" loext:marker-style-name="T75"/>
          </table:table-cell>
          <table:table-cell table:style-name="Tabela3.B18" table:number-columns-spanned="5" office:value-type="string">
            <text:p text:style-name="P27">Jestem<text:span text:style-name="T55"> </text:span>osobą<text:span text:style-name="T55"> </text:span>należącą<text:span text:style-name="T55"> </text:span>do<text:span text:style-name="T55"> </text:span>mniejszości<text:span text:style-name="T55"> </text:span>narodowej<text:span text:style-name="T55"> </text:span>lub etnicznej (w tym społeczności marginalizowane)<text:span text:style-name="T30">13</text:span></text:p>
          </table:table-cell>
          <table:covered-table-cell/>
          <table:covered-table-cell/>
          <table:covered-table-cell/>
          <table:covered-table-cell/>
          <table:table-cell table:style-name="Tabela3.E9" table:number-columns-spanned="2" office:value-type="string">
            <text:p text:style-name="P27" loext:marker-style-name="T68"><text:span text:style-name="T19"></text:span> <text:span text:style-name="T68">Tak</text:span> <text:s text:c="5"/><text:span text:style-name="T19"></text:span> <text:span text:style-name="T68">Nie</text:span></text:p>
            <text:p text:style-name="P27" loext:marker-style-name="T10"><text:span text:style-name="T19"></text:span><text:span text:style-name="T72">Odmawiam</text:span> <text:span text:style-name="T16">odpowiedzi</text:span></text:p>
          </table:table-cell>
          <table:covered-table-cell/>
        </table:table-row>
        <table:table-row table:style-name="Tabela3.19">
          <table:table-cell table:style-name="Tabela3.A1" office:value-type="string">
            <text:p text:style-name="P112" loext:marker-style-name="T75"/>
          </table:table-cell>
          <table:table-cell table:style-name="Tabela3.B19" table:number-columns-spanned="5" office:value-type="string">
            <text:p text:style-name="P115">Jestem<text:span text:style-name="T55"> </text:span>osobą<text:span text:style-name="T84"> </text:span>bezdomną<text:span text:style-name="T85"> </text:span>lub<text:span text:style-name="T84"> </text:span>dotkniętą<text:span text:style-name="T84"> </text:span>wykluczeniem<text:span text:style-name="T85"> </text:span>z dostępu do mieszkań<text:span text:style-name="T30">14</text:span></text:p>
          </table:table-cell>
          <table:covered-table-cell/>
          <table:covered-table-cell/>
          <table:covered-table-cell/>
          <table:covered-table-cell/>
          <table:table-cell table:style-name="Tabela3.E9" table:number-columns-spanned="2" office:value-type="string">
            <text:p text:style-name="P115" loext:marker-style-name="T10"><text:span text:style-name="T19"></text:span> <text:span text:style-name="T68">Tak</text:span> <text:s text:c="5"/><text:span text:style-name="T19"></text:span> <text:span text:style-name="T68">Nie</text:span></text:p>
          </table:table-cell>
          <table:covered-table-cell/>
        </table:table-row>
      </table:table>
      <text:p text:style-name="P116" loext:marker-style-name="T32"><draw:rect text:anchor-type="char" draw:z-index="3" draw:name="docshape6" draw:style-name="gr1" draw:text-style-name="P47" svg:width="5.081cm" svg:height="0.022cm" svg:x="2.503cm" svg:y="0.746cm"><text:p/></draw:rect></text:p>
      <text:p text:style-name="P117" loext:marker-style-name="T86"><text:span text:style-name="T87">8</text:span><text:span text:style-name="T88"> </text:span><text:span text:style-name="T89">Osoba z niepełnosprawnościami</text:span><text:span text:style-name="T90"> </text:span><text:span text:style-name="T88">– Za osoby z niepełnosprawnościami uznaje się osoby niepełnosprawne w świetle przepisów ustawy z</text:span><text:span text:style-name="T91"> </text:span><text:span text:style-name="T88">dnia 27 sierpnia 1997 r. o rehabilitacji zawodowej i społecznej oraz zatrudnianiu osób niepełnosprawnych, a także osoby z zaburzeniami</text:span><text:span text:style-name="T91"> </text:span><text:span text:style-name="T88">psychicznymi, o których mowa w ustawie z</text:span><text:span text:style-name="T92"> </text:span><text:span text:style-name="T88">dnia 19 sierpnia 1994 r. o ochronie zdrowia psychicznego tj. osoby z odpowiednim orzeczeniem</text:span><text:span text:style-name="T91"> </text:span><text:span text:style-name="T88">lub innym dokumentem poświadczającym stan zdrowia. Osoby z niepełnosprawnościami to też uczniowie albo dzieci w wieku</text:span><text:span text:style-name="T91"> </text:span><text:span text:style-name="T88">przedszkolnym posiadające orzeczenie o potrzebie kształcenia specjalnego wydane ze względu na dany rodzaj niepełnosprawności lub</text:span><text:span text:style-name="T91"> </text:span><text:span text:style-name="T88">dzieci i młodzież posiadające orzeczenie o potrzebie zajęć rewalidacyjno-wychowawczych wydawane ze względu na niepełnosprawność</text:span><text:span text:style-name="T91"> </text:span><text:span text:style-name="T88">intelektualną w stopniu głębokim. Orzeczenia uczniów, dzieci lub młodzieży są wydawane przez zespół orzekający działający w publicznej</text:span><text:span text:style-name="T91"> </text:span><text:span text:style-name="T88">poradni psychologiczno-pedagogicznej, w tym poradni specjalistycznej. </text:span><text:span text:style-name="T86">Na potwierdzenie statusu osoby z niepełnosprawnościami należy</text:span><text:span text:style-name="T91"> </text:span><text:span text:style-name="T86">przedstawić orzeczenie o niepełnosprawności lub inny dokument poświadczający stan zdrowia.</text:span></text:p>
      <text:p text:style-name="P117" loext:marker-style-name="T88"><text:span text:style-name="T87">9 </text:span><text:span text:style-name="T88">Osoba, która ze względu na wiek, stan zdrowia lub niepełnosprawność wymaga opieki lub wsparcia w związku z niemożnością samodzielnego wykonywania co najmniej jednej z podstawowych czynności dnia codziennego. </text:span></text:p>
      <text:p text:style-name="P117" loext:marker-style-name="T86"><text:span text:style-name="T87">10</text:span><text:span text:style-name="T88"> Pomoc udzielana w ramach programu Fundusze Europejskie na Pomoc Żywnościową 2021-2027 obejmuje: zakup i dystrybucję żywności wśród osób najbardziej potrzebujących, działania towarzyszące prowadzone przez organizacje partnerskie, mające na celu przeciwdziałanie wykluczeniu społecznemu osób najbardziej potrzebujących i wzmacnianie ich samodzielności m.in. poprzez dostęp do usług społecznych i zdrowotnych, w szczególności wsparcia psychologicznego, stosownych informacji na temat usług publicznych lub porad dotyczących gospodarowania budżetem domowym, dodatkowe wsparcie osób najbardziej potrzebujących w postaci dystrybucji żywności pozyskiwanej przez organizacje partnerskie z darowizn.</text:span></text:p>
      <text:p text:style-name="P49" loext:marker-style-name="T88"><text:span text:style-name="T87">11</text:span><text:span text:style-name="T88"> </text:span><text:span text:style-name="T89">Osoby obcego pochodzenia </text:span><text:span text:style-name="T88">to cudzoziemcy - każda osoba, która nie posiada polskiego obywatelstwa, bez względu na fakt posiadania lub nie obywatelstwa (obywatelstw) innych krajów.</text:span></text:p>
      <text:p text:style-name="P118" loext:marker-style-name="T88"><text:span text:style-name="T87">12</text:span><text:span text:style-name="T93"> </text:span><text:span text:style-name="T89">Obywatel</text:span><text:span text:style-name="T94"> </text:span><text:span text:style-name="T89">państwa</text:span><text:span text:style-name="T95"> </text:span><text:span text:style-name="T89">trzeciego</text:span><text:span text:style-name="T95"> </text:span><text:span text:style-name="T88">to</text:span><text:span text:style-name="T96"> </text:span><text:span text:style-name="T88">osoba,</text:span><text:span text:style-name="T97"> </text:span><text:span text:style-name="T88">która</text:span><text:span text:style-name="T97"> </text:span><text:span text:style-name="T88">nie</text:span><text:span text:style-name="T96"> </text:span><text:span text:style-name="T88">jest</text:span><text:span text:style-name="T98"> </text:span><text:span text:style-name="T88">obywatelem</text:span><text:span text:style-name="T92"> </text:span><text:span text:style-name="T88">państwa</text:span><text:span text:style-name="T96"> </text:span><text:span text:style-name="T88">członkowskiego</text:span><text:span text:style-name="T98"> </text:span><text:span text:style-name="T88">UE,</text:span><text:span text:style-name="T97"> </text:span><text:span text:style-name="T88">ani</text:span><text:span text:style-name="T97"> </text:span><text:span text:style-name="T88">krajów</text:span><text:span text:style-name="T97"> </text:span><text:span text:style-name="T88">takich</text:span><text:span text:style-name="T97"> </text:span><text:span text:style-name="T96">jak:</text:span></text:p>
      <text:p text:style-name="P119" loext:marker-style-name="T88"><text:span text:style-name="T88">Norwegia,</text:span><text:span text:style-name="T96"> </text:span><text:span text:style-name="T88">Islandia,</text:span><text:span text:style-name="T96"> </text:span><text:span text:style-name="T88">Lichtenstein</text:span><text:span text:style-name="T97"> </text:span><text:span text:style-name="T88">oraz</text:span><text:span text:style-name="T96"> </text:span><text:span text:style-name="T88">Szwajcaria,</text:span><text:span text:style-name="T96"> </text:span><text:span text:style-name="T88">w</text:span><text:span text:style-name="T96"> </text:span><text:span text:style-name="T88">tym</text:span><text:span text:style-name="T96"> </text:span><text:span text:style-name="T88">bezpaństwowiec</text:span><text:span text:style-name="T96"> </text:span><text:span text:style-name="T88">w</text:span><text:span text:style-name="T96"> </text:span><text:span text:style-name="T88">rozumieniu</text:span><text:span text:style-name="T99"> </text:span><text:span text:style-name="T88">konwencji</text:span><text:span text:style-name="T98"> </text:span><text:span text:style-name="T88">o</text:span><text:span text:style-name="T96"> </text:span><text:span text:style-name="T88">statusie bezpaństwowców z dnia 28 sierpnia 1954 r. i osoba bez ustalonego obywatelstwa.</text:span></text:p>
      <text:p text:style-name="P49" loext:marker-style-name="T88"><text:span text:style-name="T87">13</text:span><text:span text:style-name="T88"> Zgodnie z prawem krajowym </text:span><text:span text:style-name="T89">mniejszości narodowe </text:span><text:span text:style-name="T88">to mniejszości: białoruska, czeska, litewska, niemiecka, ormiańska, rosyjska, słowacka, ukraińska, żydowska. Mniejszości etniczne: karaimska, łemkowska, romska, tatarska.</text:span></text:p>
      <text:p text:style-name="P120" loext:marker-style-name="T88"><text:span text:style-name="T87">14</text:span><text:span text:style-name="T88"> </text:span><text:span text:style-name="T89">Bezdomność i wykluczenie mieszkaniowe </text:span><text:span text:style-name="T88">definiowane są zgodnie z Europejską typologią bezdomności i wykluczenia mieszkaniowego ETHOS, w której wskazuje się okoliczności życia w bezdomności lub ekstremalne formy wykluczenia mieszkaniowego oraz ustawą z dnia 12 marca 2004 r. o pomocy społecznej. </text:span></text:p>
      <text:p text:style-name="P121" loext:marker-style-name="T88"/>
      <text:p text:style-name="P121" loext:marker-style-name="T88"/>
      <text:p text:style-name="P121" loext:marker-style-name="T8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2" loext:marker-style-name="T100"><text:span text:style-name="T101">………………………….…………………….....………………</text:span><text:span text:style-name="T101"/></text:p>
          </table:table-cell>
          <table:table-cell table:style-name="Tabela4.A1" office:value-type="string">
            <text:p text:style-name="P123" loext:marker-style-name="T100"><text:span text:style-name="T101">………...............……………………</text:span><text:span text:style-name="T101"/></text:p>
          </table:table-cell>
        </table:table-row>
        <table:table-row table:style-name="Tabela4.1">
          <table:table-cell table:style-name="Tabela4.A1" office:value-type="string">
            <text:p text:style-name="P124" loext:marker-style-name="T100"><text:span text:style-name="T100">(miejscowość,</text:span><text:span text:style-name="T102"> </text:span><text:span text:style-name="T101">data)</text:span></text:p>
          </table:table-cell>
          <table:table-cell table:style-name="Tabela4.A1" office:value-type="string">
            <text:p text:style-name="P125" loext:marker-style-name="T103"><text:span text:style-name="T104">Podpis</text:span><text:span text:style-name="T105"> </text:span><text:span text:style-name="T104">Kandydata/</text:span><text:span text:style-name="T106"> </text:span><text:span text:style-name="T104">-</text:span><text:span text:style-name="T103">tki </text:span></text:p>
            <text:p text:style-name="P125" loext:marker-style-name="T104"><text:span text:style-name="T103">lub opiekuna prawnego </text:span><text:span text:style-name="T103"/></text:p>
          </table:table-cell>
        </table:table-row>
      </table:table>
      <text:p text:style-name="P126"/>
      <text:h text:style-name="P127" text:outline-level="2">OŚWIADCZENIA</text:h>
      <text:h text:style-name="Heading_20_2" text:outline-level="3">Oświadczam,<text:span text:style-name="T28"> </text:span>że<text:span text:style-name="T15"> </text:span><text:span text:style-name="T57">:</text:span></text:h>
      <text:list text:style-name="WWNum4">
        <text:list-item>
          <text:p text:style-name="P128">Zapoznałem/am<text:span text:style-name="T107"> </text:span>się<text:span text:style-name="T107"> </text:span>z<text:span text:style-name="T107"> </text:span>treścią<text:span text:style-name="T107"> </text:span><text:span text:style-name="T77">Regulaminu</text:span><text:span text:style-name="T108"> </text:span><text:span text:style-name="T77">rekrutacji</text:span><text:span text:style-name="T108"> </text:span><text:span text:style-name="T77">i</text:span><text:span text:style-name="T108"> </text:span><text:span text:style-name="T77">uczestnictwa</text:span><text:span text:style-name="T108"> <text:s/></text:span>obowiązującego<text:span text:style-name="T109"> </text:span>w projekcie <text:span text:style-name="T110">„Nowe usługi społeczne w </text:span><text:span text:style-name="T111">gminie Jeziorzany</text:span><text:span text:style-name="T110">” nr FELU.08.05-IZ.00-</text:span><text:span text:style-name="T111">0089</text:span><text:span text:style-name="T110">/25 </text:span>i bez zastrzeżeń<text:span text:style-name="T55"> </text:span>akceptuję jego treść oraz jestem świadomy możliwości wprowadzenia w nim zmian.</text:p>
        </text:list-item>
        <text:list-item>
          <text:p text:style-name="P129">Jestem świadomy/a, że złożenie dokumentów rekrutacyjnych (m.in. formularza) nie jest równoznaczne z zakwalifikowaniem mnie do udziału w ww. projekcie.</text:p>
        </text:list-item>
        <text:list-item>
          <text:p text:style-name="P130">W przypadku niezakwalifikowania się do udziału w Projekcie nie będę wnosił/a żadnych zastrzeżeń ani roszczeń do Realizatora Projektu.</text:p>
        </text:list-item>
        <text:list-item>
          <text:p text:style-name="P131">Przedstawione przeze mnie w Formularzu zgłoszeniowym oraz innych dokumentach rekrutacyjnych dane osobowe oraz adres zamieszkania są prawdziwe i odpowiadają stanowi faktycznemu i prawnemu oraz potwierdzam prawdziwość przekazanych danych własnoręcznym podpisem.</text:p>
        </text:list-item>
        <text:list-item>
          <text:p text:style-name="P132">Jestem<text:span text:style-name="T109"> </text:span>świadomy/a<text:span text:style-name="T109"> </text:span>odpowiedzialności<text:span text:style-name="T109"> </text:span>cywilnej<text:span text:style-name="T109"> </text:span>(wynikającej<text:span text:style-name="T109"> </text:span>z<text:span text:style-name="T109"> </text:span>Kodeksu<text:span text:style-name="T109"> </text:span>Cywilnego)<text:span text:style-name="T55"> </text:span>za<text:span text:style-name="T55"> </text:span>składanie<text:span text:style-name="T55"> </text:span>informacji<text:span text:style-name="T55"> </text:span>niezgodnych<text:span text:style-name="T55"> </text:span>z<text:span text:style-name="T55"> </text:span>prawdą<text:span text:style-name="T55"> </text:span>i<text:span text:style-name="T55"> </text:span>przyjmuje<text:span text:style-name="T55"> </text:span>do<text:span text:style-name="T55"> </text:span>wiadomości,<text:span text:style-name="T55"> </text:span>że<text:span text:style-name="T55"> </text:span>informacje te mogą podlegać weryfikacji przez upoważnione instytucje (np. urzędy kontroli skarbowej, Instytucje Zarządzającą) na podstawie krajowych rejestrów<text:span text:style-name="T107"> </text:span>( np. rejestr ZUS, rejestr PUP)<text:span text:style-name="T55"> </text:span>pod względem zgodności z prawdą.</text:p>
        </text:list-item>
        <text:list-item>
          <text:p text:style-name="P132">Jestem świadomy/a, iż w razie złożenia przeze mnie oświadczenia niezgodnego z prawdą, skutkującego po stronie <text:span text:style-name="T10"><text:s/></text:span>obowiązkiem<text:span text:style-name="T107"> </text:span>zwrotu<text:span text:style-name="T107"> </text:span>środków<text:span text:style-name="T107"> </text:span>otrzymanych<text:span text:style-name="T107"> </text:span>na<text:span text:style-name="T107"> </text:span>sfinansowanie<text:span text:style-name="T107"> </text:span>mojego<text:span text:style-name="T107"> </text:span>udziału<text:span text:style-name="T107"> </text:span>w<text:span text:style-name="T107"> </text:span>ww. projekcie będzie<text:span text:style-name="T85"> </text:span>miało<text:span text:style-name="T84"> </text:span>prawo dochodzić ode mnie roszczeń na drodze cywilnoprawnej.</text:p>
        </text:list-item>
      </text:list>
      <text:p text:style-name="P133" loext:marker-style-name="T32"/>
      <text:p text:style-name="P133" loext:marker-style-name="T32"/>
      <text:p text:style-name="P133" loext:marker-style-name="T32"/>
      <text:p text:style-name="P134" loext:marker-style-name="T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2" loext:marker-style-name="T100"><text:span text:style-name="T101">………………………….…………………….....………………</text:span><text:span text:style-name="T101"/></text:p>
          </table:table-cell>
          <table:table-cell table:style-name="Tabela5.A1" office:value-type="string">
            <text:p text:style-name="P123" loext:marker-style-name="T100"><text:span text:style-name="T101">………...............……………………</text:span><text:span text:style-name="T101"/></text:p>
          </table:table-cell>
        </table:table-row>
        <table:table-row table:style-name="Tabela5.1">
          <table:table-cell table:style-name="Tabela5.A1" office:value-type="string">
            <text:p text:style-name="P124" loext:marker-style-name="T100"><text:span text:style-name="T100">(miejscowość,</text:span><text:span text:style-name="T102"> </text:span><text:span text:style-name="T101">data)</text:span></text:p>
          </table:table-cell>
          <table:table-cell table:style-name="Tabela5.A1" office:value-type="string">
            <text:p text:style-name="P125" loext:marker-style-name="T103"><text:span text:style-name="T104">Podpis</text:span><text:span text:style-name="T105"> </text:span><text:span text:style-name="T104">Kandydata/</text:span><text:span text:style-name="T106"> </text:span><text:span text:style-name="T104">-</text:span><text:span text:style-name="T103">tki </text:span></text:p>
            <text:p text:style-name="P125" loext:marker-style-name="T104"><text:span text:style-name="T103">lub opiekuna prawnego </text:span><text:span text:style-name="T103"/></text:p>
          </table:table-cell>
        </table:table-row>
      </table:table>
      <text:p text:style-name="P135" loext:marker-style-name="T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fo:language="pl" fo:country="PL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right="1.279cm"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52cm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522cm" fo:margin-right="1.244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fo:language="pl" fo:country="PL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1" fo:font-family="Calibri" style:font-family-generic="swiss" style:font-pitch="variable" fo:language="pl" fo:country="PL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1" fo:font-family="Calibri" style:font-family-generic="swiss" style:font-pitch="variable" fo:language="pl" fo:country="PL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pl" fo:country="PL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4pt" fo:letter-spacing="normal" fo:language="pl" fo:country="PL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6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1pt" fo:letter-spacing="normal" fo:language="pl" fo:country="PL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9pt" fo:letter-spacing="-0.002cm" fo:language="pl" fo:country="PL" fo:font-style="normal" fo:font-weight="normal" style:font-name-asian="Calibri2" style:font-family-asian="Calibri" style:font-family-generic-asian="system" style:font-pitch-asian="variable" style:font-size-asian="9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1pt" fo:letter-spacing="normal" fo:language="pl" fo:country="PL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4pt" fo:letter-spacing="normal" fo:language="pl" fo:country="PL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60%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6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6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6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60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4pt" fo:letter-spacing="normal" fo:language="pl" fo:country="PL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60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4pt" fo:letter-spacing="normal" fo:language="pl" fo:country="PL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60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4pt" fo:letter-spacing="normal" fo:language="pl" fo:country="PL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60%"/>
    </style:style>
    <style:style style:name="ListLabel_20_92" style:display-name="ListLabel 92" style:family="text">
      <style:text-properties fo:language="pl" fo:country="PL" style:language-asian="en" style:country-asian="US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4pt" fo:letter-spacing="normal" fo:language="pl" fo:country="PL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60%"/>
    </style:style>
    <style:style style:name="ListLabel_20_101" style:display-name="ListLabel 101" style:family="text">
      <style:text-properties style:font-name="Calibri" fo:font-family="Calibri" style:font-family-generic="roman" style:font-pitch="variable" fo:font-size="14pt" fo:letter-spacing="normal" fo:language="pl" fo:country="PL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60%"/>
    </style:style>
    <style:style style:name="ListLabel_20_102" style:display-name="ListLabel 102" style:family="text">
      <style:text-properties fo:language="pl" fo:country="PL" style:language-asian="en" style:country-asian="US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_20_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4pt" fo:letter-spacing="normal" fo:language="pl" fo:country="PL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60%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14pt" fo:letter-spacing="normal" fo:language="pl" fo:country="PL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60%"/>
    </style:style>
    <style:style style:name="ListLabel_20_111" style:display-name="ListLabel 111" style:family="text">
      <style:text-properties fo:language="pl" fo:country="PL" style:language-asian="en" style:country-asian="US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4pt" fo:letter-spacing="normal" fo:language="pl" fo:country="PL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60%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4pt" fo:letter-spacing="normal" fo:language="pl" fo:country="PL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60%"/>
    </style:style>
    <style:style style:name="ListLabel_20_128" style:display-name="ListLabel 128" style:family="text">
      <style:text-properties fo:language="pl" fo:country="PL" style:language-asian="en" style:country-asian="US" style:language-complex="ar" style:country-complex="SA"/>
    </style:style>
    <style:style style:name="ListLabel_20_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1" fo:font-family="Arial" style:font-family-generic="swiss" style:font-pitch="variable" fo:font-size="12pt" fo:letter-spacing="normal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0.2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4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7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1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1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0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1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1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0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2" text:style-name="ListLabel_20_29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1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1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0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9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4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3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9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4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3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9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4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3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9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4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3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" style:num-suffix="" text:bullet-char="">
        <style:list-level-properties text:list-level-position-and-space-mode="label-alignment">
          <style:list-level-label-alignment text:label-followed-by="listtab" fo:text-indent="-0.474cm" fo:margin-left="0.1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0.7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34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93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51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10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68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27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8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" style:num-suffix="" text:bullet-char="">
        <style:list-level-properties text:list-level-position-and-space-mode="label-alignment">
          <style:list-level-label-alignment text:label-followed-by="listtab" fo:text-indent="-0.474cm" fo:margin-left="0.1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0.746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31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8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45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0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60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172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7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" style:num-suffix="" text:bullet-char="">
        <style:list-level-properties text:list-level-position-and-space-mode="label-alignment">
          <style:list-level-label-alignment text:label-followed-by="listtab" fo:text-indent="-0.474cm" fo:margin-left="0.1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0.667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159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64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14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63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12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61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1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" style:num-suffix="" text:bullet-char="">
        <style:list-level-properties text:list-level-position-and-space-mode="label-alignment">
          <style:list-level-label-alignment text:label-followed-by="listtab" fo:text-indent="-0.474cm" fo:margin-left="0.6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" style:num-suffix="" text:bullet-char="">
        <style:list-level-properties text:list-level-position-and-space-mode="label-alignment">
          <style:list-level-label-alignment text:label-followed-by="listtab" fo:text-indent="-0.501cm" fo:margin-left="0.9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87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24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77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73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685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63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5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" style:num-suffix="" text:bullet-char="">
        <style:list-level-properties text:list-level-position-and-space-mode="label-alignment">
          <style:list-level-label-alignment text:label-followed-by="listtab" fo:text-indent="-0.501cm" fo:margin-left="0.8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" style:num-suffix="" text:bullet-char="">
        <style:list-level-properties text:list-level-position-and-space-mode="label-alignment">
          <style:list-level-label-alignment text:label-followed-by="listtab" fo:text-indent="-0.501cm" fo:margin-left="0.1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556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302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046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79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53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28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" style:num-suffix="" text:bullet-char="">
        <style:list-level-properties text:list-level-position-and-space-mode="label-alignment">
          <style:list-level-label-alignment text:label-followed-by="listtab" fo:text-indent="-0.504cm" fo:margin-left="0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85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93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08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23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38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53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87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8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" style:num-suffix="" text:bullet-char="">
        <style:list-level-properties text:list-level-position-and-space-mode="label-alignment">
          <style:list-level-label-alignment text:label-followed-by="listtab" fo:text-indent="-0.504cm" fo:margin-left="0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85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93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08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23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38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537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8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8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519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01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514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01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51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01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50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0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1" fo:font-size="8pt" style:font-size-asian="8pt" style:font-name-complex="Arial2" style:font-size-complex="8pt"/>
    </style:style>
    <style:style style:name="MT2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MT3" style:family="text">
      <style:text-properties style:font-name="Arial1" fo:font-size="8pt" fo:font-style="italic" fo:font-weight="bold" officeooo:rsid="0005f6e1" style:font-size-asian="8pt" style:font-style-asian="italic" style:font-weight-asian="bold" style:font-name-complex="Arial2" style:font-size-complex="8pt"/>
    </style:style>
    <style:style style:name="MT4" style:family="text">
      <style:text-properties style:font-name="Arial1" fo:font-size="8pt" fo:font-style="italic" fo:font-weight="bold" officeooo:rsid="0005ca8f" style:font-size-asian="8pt" style:font-style-asian="italic" style:font-weight-asian="bold" style:font-name-complex="Arial2" style:font-size-complex="8pt"/>
    </style:style>
    <style:style style:name="MT5" style:family="text">
      <style:text-properties style:font-name="Arial1" fo:font-size="8pt" officeooo:rsid="0005ca8f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loext:decorative="false" fo:margin-left="0.053cm" fo:margin-right="0.014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21cm" fo:margin-bottom="2.297cm" fo:margin-left="2.249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6cm" fo:margin-left="0cm" fo:margin-right="0cm" fo:margin-bottom="1.39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21cm" fo:margin-bottom="2.297cm" fo:margin-left="2.249cm" fo:margin-right="1.249cm" style:writing-mode="lr-tb" style:layout-grid-color="#c0c0c0" style:layout-grid-lines="248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6cm" fo:margin-left="0cm" fo:margin-right="0cm" fo:margin-bottom="1.395cm" style:dynamic-spacing="true"/>
      </style:header-style>
      <style:footer-style>
        <style:header-footer-properties fo:min-height="0.42cm" fo:margin-left="0cm" fo:margin-right="0cm" fo:margin-top="0.3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799cm" fo:margin-left="2.249cm" fo:margin-right="1.24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87cm" fo:margin-left="0cm" fo:margin-right="0cm" fo:margin-bottom="3.28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489cm" svg:height="1.603cm" draw:z-index="4"><draw:image xlink:href="Pictures/10000001000003BC000000638C8F417C.png" xlink:type="simple" xlink:show="embed" xlink:actuate="onLoad" draw:mime-type="image/png"/></draw:frame></text:p>
      </style:header>
      <style:footer>
        <text:p text:style-name="MP1"><text:span text:style-name="MT1">Projekt pn. </text:span><text:span text:style-name="MT2">Nowe usługi społeczne w </text:span><text:span text:style-name="MT3">gminie Jeziorzany</text:span><text:span text:style-name="MT1"> </text:span></text:p>
        <text:p text:style-name="MP1" loext:marker-style-name="MT1"><text:span text:style-name="MT1">współfinansowany w ramach Programu Fundusze Europejskie dla Lubelskiego 2021-2027</text:span><text:span text:style-name="MT1"/></text:p>
      </style:footer>
    </style:master-page>
    <style:master-page style:name="Converted1" style:page-layout-name="Mpm2" draw:style-name="Mdp1">
      <style:header>
        <text:p text:style-name="Header"><draw:frame draw:style-name="Mfr1" draw:name="Obraz 1 kopia 1" text:anchor-type="as-char" svg:width="15.489cm" svg:height="1.603cm" draw:z-index="5"><draw:image xlink:href="Pictures/10000001000003BC000000638C8F417C.png" xlink:type="simple" xlink:show="embed" xlink:actuate="onLoad" draw:mime-type="image/png"/></draw:frame></text:p>
      </style:header>
      <style:footer>
        <text:p text:style-name="MP1"><text:span text:style-name="MT1">Projekt pn. </text:span><text:span text:style-name="MT2">Nowe usługi społeczne w </text:span><text:span text:style-name="MT4">gminie Jeziorzany</text:span></text:p>
        <text:p text:style-name="MP2">współfinansowany w ramach Programu Fundusze Europejskie dla Lubelskiego 2021-2027</text:p>
      </style:footer>
    </style:master-page>
    <style:master-page style:name="Converted2" style:page-layout-name="Mpm2" draw:style-name="Mdp1">
      <style:header>
        <text:p text:style-name="Header"><draw:frame draw:style-name="Mfr1" draw:name="Obraz 1 kopia 1 kopia 1" text:anchor-type="as-char" svg:width="15.489cm" svg:height="1.603cm" draw:z-index="7"><draw:image xlink:href="Pictures/10000001000003BC000000638C8F417C.png" xlink:type="simple" xlink:show="embed" xlink:actuate="onLoad" draw:mime-type="image/png"/></draw:frame></text:p>
      </style:header>
      <style:footer>
        <text:p text:style-name="MP1"><text:span text:style-name="MT1">Projekt pn. </text:span><text:span text:style-name="MT2">Nowe usługi społeczne w </text:span><text:span text:style-name="MT4">gminie Jeziorzany</text:span></text:p>
        <text:p text:style-name="MP2">współfinansowany w ramach Programu Fundusze Europejskie dla Lubelskiego 2021-2027</text:p>
      </style:footer>
    </style:master-page>
    <style:master-page style:name="Converted3" style:page-layout-name="Mpm3" draw:style-name="Mdp1">
      <style:header>
        <text:p text:style-name="Header"><draw:frame text:anchor-type="char" draw:z-index="0" draw:name="Obraz 1" draw:style-name="Mgr1" draw:text-style-name="MP3" svg:width="15.491cm" svg:height="1.604cm" svg:x="0.751cm" svg:y="0.998cm"><draw:image xlink:href="Pictures/10000001000003BC000000638C8F417C.png" xlink:type="simple" xlink:show="embed" xlink:actuate="onLoad" draw:mime-type="image/png"><text:p/></draw:image></draw:frame></text:p>
      </style:header>
      <style:footer>
        <text:p text:style-name="MP1"><text:span text:style-name="MT5">P</text:span><text:span text:style-name="MT1">rojekt pn. </text:span><text:span text:style-name="MT2">Nowe usługi społeczne w </text:span><text:span text:style-name="MT4">gminie Jeziorzany</text:span><text:span text:style-name="MT1"> </text:span></text:p>
        <text:p text:style-name="MP2">współfinansowany w ramach Programu Fundusze Europejskie dla Lubelskiego 2021-2027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Ja, niżej podpisana/y …………(imię i nazwisko)……… oświadczam, iż niezalegam z opłacaniem składek na ubezpieczenia społeczne i zdrowotne oraz innych należności wymaganych odrębnymi ustawami</dc:title>
    <meta:initial-creator>wanda.nowotarska</meta:initial-creator>
    <meta:editing-cycles>7</meta:editing-cycles>
    <meta:creation-date>2026-06-16T12:23:00</meta:creation-date>
    <dc:date>2026-06-17T08:18:23.622626800</dc:date>
    <meta:editing-duration>PT46M52S</meta:editing-duration>
    <meta:generator>LibreOffice/25.8.6.2$Windows_X86_64 LibreOffice_project/b4b39682cd9868fa725bc664aff94278d315bd04</meta:generator>
    <meta:document-statistic meta:table-count="5" meta:image-count="3" meta:object-count="0" meta:page-count="5" meta:paragraph-count="185" meta:word-count="2369" meta:character-count="17094" meta:non-whitespace-character-count="14944"/>
    <meta:user-defined meta:name="AppVersion">12.0000</meta:user-defined>
    <meta:user-defined meta:name="Converter">SolidFramework v10.0.19910.1</meta:user-defined>
    <meta:user-defined meta:name="Created" meta:value-type="date">2025-02-19T00:00:00</meta:user-defined>
    <meta:user-defined meta:name="Creator">Microsoft® Office Word 2007</meta:user-defined>
    <meta:user-defined meta:name="LastSaved" meta:value-type="date">2026-06-16T00:00:00</meta:user-defined>
    <meta:user-defined meta:name="Producer" meta:value-type="string">Microsoft® Office Word 2007</meta:user-defined>
    <meta:template xlink:type="simple" xlink:actuate="onRequest" xlink:title="Normal.dotm" xlink:href=""/>
  </office:meta>
</office:document-meta>
</file>